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7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4.305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308 Foglio1.A1:Foglio1.I3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column table:style-name="co12" table:number-columns-repeated="17" table:default-cell-style-name="ce1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Comune catastale</text:p>
          </table:table-cell>
          <table:table-cell table:style-name="ce2" office:value-type="string" calcext:value-type="string">
            <text:p>Indirizzo</text:p>
          </table:table-cell>
          <table:table-cell table:style-name="ce10" office:value-type="string" calcext:value-type="string">
            <text:p>Potenza (kW)</text:p>
          </table:table-cell>
          <table:table-cell table:style-name="ce2" office:value-type="string" calcext:value-type="string">
            <text:p>CABINA PRIMARIA</text:p>
          </table:table-cell>
          <table:table-cell table:style-name="ce2" office:value-type="string" calcext:value-type="string">
            <text:p>codice gse</text:p>
          </table:table-cell>
          <table:table-cell table:style-name="ce2" office:value-type="string" calcext:value-type="string">
            <text:p>DataAvvio</text:p>
          </table:table-cell>
          <table:table-cell table:style-name="ce2" office:value-type="string" calcext:value-type="string">
            <text:p>DataTermine_prevista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C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BRIONE 32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S LINE SOCIETA' A RESPONSABILITA' LIMITATA SEMPLIFICATA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TERRANERA 75/77 - MORI</text:p>
          </table:table-cell>
          <table:table-cell table:style-name="ce11" office:value-type="float" office:value="49.76" calcext:value-type="float">
            <text:p>49,7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BBASCIANO GIUSEPPE &amp; C.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40 38121 Trento (TN)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DLER ANDALO SRL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PIAZZA CENTRALE 2, 38010 ANDALO (TN)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3" office:value-type="date" office:date-value="2025-12-28" calcext:value-type="date">
            <text:p>28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.FA. MEC SNC DI QUARTIERO FABIO &amp; C.</text:p>
          </table:table-cell>
          <table:table-cell table:number-columns-repeated="2" table:style-name="ce3" office:value-type="string" calcext:value-type="string">
            <text:p>Lavarone</text:p>
          </table:table-cell>
          <table:table-cell table:style-name="ce3" office:value-type="string" calcext:value-type="string">
            <text:p>Lavarone, via Trieste 45 e 47</text:p>
          </table:table-cell>
          <table:table-cell table:style-name="ce11" office:value-type="float" office:value="54.32" calcext:value-type="float">
            <text:p>54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6-09" calcext:value-type="date">
            <text:p>09/06/2023</text:p>
          </table:table-cell>
          <table:table-cell table:style-name="ce13" office:value-type="date" office:date-value="2025-06-09" calcext:value-type="date">
            <text:p>09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ADRIANA DI MICHELOTTI MICHELE &amp; C. S.N.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OGHEN, 3, LOCCA - LEDRO (TN)</text:p>
          </table:table-cell>
          <table:table-cell table:style-name="ce11" office:value-type="float" office:value="36.54" calcext:value-type="float">
            <text:p>36,5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5-11-16" calcext:value-type="date">
            <text:p>16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RISTORANTE DA EMILIO DI FRANZOI EMILIO E C. S.N.C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Bondo</text:p>
          </table:table-cell>
          <table:table-cell table:style-name="ce3" office:value-type="string" calcext:value-type="string">
            <text:p>Via 3 Novembre 94</text:p>
          </table:table-cell>
          <table:table-cell table:style-name="ce11" office:value-type="float" office:value="19.7" calcext:value-type="float">
            <text:p>19,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IANPORFIDI S.R.L.</text:p>
          </table:table-cell>
          <table:table-cell table:style-name="ce3" office:value-type="string" calcext:value-type="string">
            <text:p>Lona Lases</text:p>
          </table:table-cell>
          <table:table-cell table:style-name="ce3" office:value-type="string" calcext:value-type="string">
            <text:p>Lona</text:p>
          </table:table-cell>
          <table:table-cell table:style-name="ce3" office:value-type="string" calcext:value-type="string">
            <text:p>LOCALITA' PALUSANE</text:p>
          </table:table-cell>
          <table:table-cell table:style-name="ce11" office:value-type="float" office:value="129.6" calcext:value-type="float">
            <text:p>129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13" calcext:value-type="date">
            <text:p>13/07/2022</text:p>
          </table:table-cell>
          <table:table-cell table:style-name="ce13" office:value-type="date" office:date-value="2024-07-13" calcext:value-type="date">
            <text:p>13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ian Sport Snc</text:p>
          </table:table-cell>
          <table:table-cell table:style-name="ce3" office:value-type="string" calcext:value-type="string">
            <text:p>Peio</text:p>
          </table:table-cell>
          <table:table-cell table:style-name="ce3" office:value-type="string" calcext:value-type="string">
            <text:p>Celledizzo</text:p>
          </table:table-cell>
          <table:table-cell table:style-name="ce3" office:value-type="string" calcext:value-type="string">
            <text:p>via al Sant, 10, 38024 Celledizzo di Peio TN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0-05" calcext:value-type="date">
            <text:p>05/10/2022</text:p>
          </table:table-cell>
          <table:table-cell table:style-name="ce13" office:value-type="date" office:date-value="2024-10-05" calcext:value-type="date">
            <text:p>0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LISIUM S.R.L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MONTE SPINALE 27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MAX MORI S.R.L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N. 11</text:p>
          </table:table-cell>
          <table:table-cell table:style-name="ce11" office:value-type="float" office:value="31.19" calcext:value-type="float">
            <text:p>31,1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5-03-07" calcext:value-type="date">
            <text:p>0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ENKRONE S.R.L.</text:p>
          </table:table-cell>
          <table:table-cell table:number-columns-repeated="2"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Streda Dolomites, 82 - Campitello di Fassa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I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mpola 38067 Ledro TN</text:p>
          </table:table-cell>
          <table:table-cell table:style-name="ce11" office:value-type="float" office:value="147.84" calcext:value-type="float">
            <text:p>147,8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5-12-20" calcext:value-type="date">
            <text:p>2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TEA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, VIA SABBIONI 9/A</text:p>
          </table:table-cell>
          <table:table-cell table:style-name="ce11" office:value-type="float" office:value="26.68" calcext:value-type="float">
            <text:p>26,6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GELI AUTO SAS</text:p>
          </table:table-cell>
          <table:table-cell table:number-columns-repeated="2" table:style-name="ce3" office:value-type="string" calcext:value-type="string">
            <text:p>Tenna</text:p>
          </table:table-cell>
          <table:table-cell table:style-name="ce3" office:value-type="string" calcext:value-type="string">
            <text:p>VIA VENEZIA 9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11" calcext:value-type="date">
            <text:p>11/05/2023</text:p>
          </table:table-cell>
          <table:table-cell table:style-name="ce13" office:value-type="date" office:date-value="2025-05-11" calcext:value-type="date">
            <text:p>11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TARES DI GABRIELLI EDUINO &amp; C. S.N.C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Strigole, 8 - 38010 Andalo (TN)</text:p>
          </table:table-cell>
          <table:table-cell table:style-name="ce11" office:value-type="float" office:value="34.86" calcext:value-type="float">
            <text:p>34,8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3" office:value-type="date" office:date-value="2025-06-02" calcext:value-type="date">
            <text:p>02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ZELINI LEGNAM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Nazionale, 40 - CALLIANO (TN)</text:p>
          </table:table-cell>
          <table:table-cell table:style-name="ce11" office:value-type="float" office:value="109.06" calcext:value-type="float">
            <text:p>109,06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TIS S.R.L.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egos II</text:p>
          </table:table-cell>
          <table:table-cell table:style-name="ce3" office:value-type="string" calcext:value-type="string">
            <text:p>Via Trento 112-114, 38117 Mezzolombardo (TN)</text:p>
          </table:table-cell>
          <table:table-cell table:style-name="ce11" office:value-type="float" office:value="275.89" calcext:value-type="float">
            <text:p>275,8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UTOTRASPORTI RIGOTTO TIZIANO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 N. 18</text:p>
          </table:table-cell>
          <table:table-cell table:style-name="ce11" office:value-type="float" office:value="122.8" calcext:value-type="float">
            <text:p>122,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31.16" calcext:value-type="float">
            <text:p>31,16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.HUB DI BERLANDA PAOLO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S.Caterina, 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IMETAL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NEGRELLI, 14/20</text:p>
          </table:table-cell>
          <table:table-cell table:style-name="ce11" office:value-type="float" office:value="81.6" calcext:value-type="float">
            <text:p>81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KEINDUSTRY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DELL'INDUSTRIA 3/A</text:p>
          </table:table-cell>
          <table:table-cell table:style-name="ce11" office:value-type="float" office:value="104.99" calcext:value-type="float">
            <text:p>104,9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via XXIV Maggio, 125 fraz. Lodrone 38089 Storo (TN)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INDUSTRIALE ARTIGIANALE 7 FRAZ. DARZO - 38089 STORO (TN)</text:p>
          </table:table-cell>
          <table:table-cell table:style-name="ce11" office:value-type="float" office:value="199.64" calcext:value-type="float">
            <text:p>199,6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AR PASTICCERIA PANIFICIO DI DALSASS GIORGIO E CUEL SILVANA SNC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D. Chiesa 22</text:p>
          </table:table-cell>
          <table:table-cell table:style-name="ce11" office:value-type="float" office:value="19.64" calcext:value-type="float">
            <text:p>19,6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RCAVELANDO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Via Strada Granda 104</text:p>
          </table:table-cell>
          <table:table-cell table:style-name="ce11" office:value-type="float" office:value="34.44" calcext:value-type="float">
            <text:p>34,4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SSI MEO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</text:p>
          </table:table-cell>
          <table:table-cell table:style-name="ce11" office:value-type="float" office:value="21.5" calcext:value-type="float">
            <text:p>21,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9-08" calcext:value-type="date">
            <text:p>08/09/2023</text:p>
          </table:table-cell>
          <table:table-cell table:style-name="ce13" office:value-type="date" office:date-value="2025-09-08" calcext:value-type="date">
            <text:p>08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TTISTI SERRAMENTI DI BATTISTI MASSIMO E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TRADA DEI PIANI, 8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3" office:value-type="date" office:date-value="2025-08-11" calcext:value-type="date">
            <text:p>1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R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KUFSTEIN. 6 38121 GARDOLO</text:p>
          </table:table-cell>
          <table:table-cell table:style-name="ce11" office:value-type="float" office:value="57.4" calcext:value-type="float">
            <text:p>57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XPERT SPA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Corso Vicenza n. 66 38051 Borgo Valsugana</text:p>
          </table:table-cell>
          <table:table-cell table:style-name="ce11" office:value-type="float" office:value="75.9" calcext:value-type="float">
            <text:p>75,9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7-06" calcext:value-type="date">
            <text:p>06/07/2023</text:p>
          </table:table-cell>
          <table:table-cell table:style-name="ce13" office:value-type="date" office:date-value="2025-07-06" calcext:value-type="date">
            <text:p>06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AVISTA RELAX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VITT. EMANUELE 7</text:p>
          </table:table-cell>
          <table:table-cell table:style-name="ce11" office:value-type="float" office:value="50.43" calcext:value-type="float">
            <text:p>50,4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I GILBERTO E GIANPAOLO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LA VAL DEI MOLINI, 38123 TRENTO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NATTI S.R.L.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Zona Art.Comm.le Loc. Cadino, 17 38098 San Michele all'Adige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GNI 1882 S.P.A.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Borghetto</text:p>
          </table:table-cell>
          <table:table-cell table:style-name="ce3" office:value-type="string" calcext:value-type="string">
            <text:p>Strada statale 12 Avio TN</text:p>
          </table:table-cell>
          <table:table-cell table:style-name="ce11" office:value-type="float" office:value="435.43" calcext:value-type="float">
            <text:p>435,43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08-26" calcext:value-type="date">
            <text:p>26/08/202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MINI YACHTING &amp; SPORT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Piazza Benacense n.2 - 38069 Torbole (TN)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EOTTI GIOVANNI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. Galilei 17/19/21</text:p>
          </table:table-cell>
          <table:table-cell table:style-name="ce11" office:value-type="float" office:value="82.8" calcext:value-type="float">
            <text:p>82,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TTI FRANC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STAGNE'</text:p>
          </table:table-cell>
          <table:table-cell table:style-name="ce3" office:value-type="string" calcext:value-type="string">
            <text:p>STRADA PER CALCERANICA 66, 38057 PERGINE VALSUGANA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13" office:value-type="date" office:date-value="2024-08-31" calcext:value-type="date">
            <text:p>3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IRRIFICIO VAL RENDENA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. 6/8</text:p>
          </table:table-cell>
          <table:table-cell table:style-name="ce11" office:value-type="float" office:value="47.56" calcext:value-type="float">
            <text:p>47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DIGA FRANCESC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STORO (TN) - VIA XXIV MAGGIO 2 - 38089</text:p>
          </table:table-cell>
          <table:table-cell table:style-name="ce11" office:value-type="float" office:value="90.24" calcext:value-type="float">
            <text:p>90,2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A.S. DI BORTOLOTTI MARIANO &amp; 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. SILLE 29 38045 CIVEZZANO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N.C. DEI F.LLI LUCA E MIRKO BORTOLOTTI &amp; 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MOLINA DI FIEMME</text:p>
          </table:table-cell>
          <table:table-cell table:style-name="ce3" office:value-type="string" calcext:value-type="string">
            <text:p>VIA DELLE SEGHERIE 3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RENTA SALUMI DI POLLA GIANLUCA &amp; C. S.A.S.</text:p>
          </table:table-cell>
          <table:table-cell table:style-name="ce3" office:value-type="string" calcext:value-type="string">
            <text:p>Spiazzo</text:p>
          </table:table-cell>
          <table:table-cell table:style-name="ce3" office:value-type="string" calcext:value-type="string">
            <text:p>Borzago</text:p>
          </table:table-cell>
          <table:table-cell table:style-name="ce3" office:value-type="string" calcext:value-type="string">
            <text:p>Frazione Borzago, 56/b</text:p>
          </table:table-cell>
          <table:table-cell table:style-name="ce11" office:value-type="float" office:value="29.44" calcext:value-type="float">
            <text:p>29,4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COMMERCIALE - S.R.L.</text:p>
          </table:table-cell>
          <table:table-cell table:number-columns-repeated="2" table:style-name="ce3" office:value-type="string" calcext:value-type="string">
            <text:p>Volano</text:p>
          </table:table-cell>
          <table:table-cell table:style-name="ce3" office:value-type="string" calcext:value-type="string">
            <text:p>Via Degasperi 2, 38060 Volano (TN)</text:p>
          </table:table-cell>
          <table:table-cell table:style-name="ce11" office:value-type="float" office:value="18.45" calcext:value-type="float">
            <text:p>18,45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P.I. FAUSTO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GALVANI, 1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3" office:value-type="date" office:date-value="2025-04-28" calcext:value-type="date">
            <text:p>28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COR DI CONGREGALLI CAMILLA &amp; C. S.A.S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Nago-Torbole (TN), via Matteotti 63 - Torbole sul Garda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3" calcext:value-type="date">
            <text:p>13/10/2022</text:p>
          </table:table-cell>
          <table:table-cell table:style-name="ce13" office:value-type="date" office:date-value="2024-10-13" calcext:value-type="date">
            <text:p>1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LAGO S.A.S. DI PENNER MARIO &amp; 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Pieve di Ledro</text:p>
          </table:table-cell>
          <table:table-cell table:style-name="ce3" office:value-type="string" calcext:value-type="string">
            <text:p>VIA ALZER 7- LEDRO(TN)</text:p>
          </table:table-cell>
          <table:table-cell table:style-name="ce11" office:value-type="float" office:value="86.81" calcext:value-type="float">
            <text:p>86,8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CLUB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NALE</text:p>
          </table:table-cell>
          <table:table-cell table:style-name="ce3" office:value-type="string" calcext:value-type="string">
            <text:p>LOCALITA' SAN CRISTOFORO</text:p>
          </table:table-cell>
          <table:table-cell table:style-name="ce11" office:value-type="float" office:value="17.33" calcext:value-type="float">
            <text:p>17,33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EUROPA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</text:p>
          </table:table-cell>
          <table:table-cell table:style-name="ce3" office:value-type="string" calcext:value-type="string">
            <text:p>VIA AL COR, 4 - 38069 NAGO TORBOLE SUL GARDA (TN)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FAE' DI FERRARI GUERRINO &amp; C.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Loc. Faè, 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NE' IN FIORE DI DALSASS GIANLUCA E C. S.A.S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MIOLA i</text:p>
          </table:table-cell>
          <table:table-cell table:style-name="ce3" office:value-type="string" calcext:value-type="string">
            <text:p>BASELGA DI PINE' (TN), VIA AL FIORE' 3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3" office:value-type="date" office:date-value="2025-01-24" calcext:value-type="date">
            <text:p>24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PPELLETTI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 (TN), VIA COLPI 1</text:p>
          </table:table-cell>
          <table:table-cell table:style-name="ce11" office:value-type="float" office:value="59.93" calcext:value-type="float">
            <text:p>59,93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3" office:value-type="date" office:date-value="2024-09-28" calcext:value-type="date">
            <text:p>2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.MEC. METAL WORK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- VIA CAPRONI 11E/6 - 38068</text:p>
          </table:table-cell>
          <table:table-cell table:style-name="ce11" office:value-type="float" office:value="110.5" calcext:value-type="float">
            <text:p>110,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Essebi di Bottamedi Stefan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ocalità rupe, 31</text:p>
          </table:table-cell>
          <table:table-cell table:style-name="ce11" office:value-type="float" office:value="16.5" calcext:value-type="float">
            <text:p>16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11-25" calcext:value-type="date">
            <text:p>25/11/2022</text:p>
          </table:table-cell>
          <table:table-cell table:style-name="ce13" office:value-type="date" office:date-value="2024-11-25" calcext:value-type="date">
            <text:p>2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IN LEGNO F.LLI FERRARI DI FERRARI FERDINANDO &amp; C. S.A.S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Roncone</text:p>
          </table:table-cell>
          <table:table-cell table:style-name="ce3" office:value-type="string" calcext:value-type="string">
            <text:p>LOC. POLINA - SELLA GIUDICARIE (TN)</text:p>
          </table:table-cell>
          <table:table-cell table:style-name="ce11" office:value-type="float" office:value="88.32" calcext:value-type="float">
            <text:p>88,3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8-11" calcext:value-type="date">
            <text:p>11/08/2022</text:p>
          </table:table-cell>
          <table:table-cell table:style-name="ce13" office:value-type="date" office:date-value="2024-08-11" calcext:value-type="date">
            <text:p>1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rozzeria Benedetti Silvano e Gianfranco S.N.C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ALILEO GALILEI N. 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3" office:value-type="date" office:date-value="2025-02-17" calcext:value-type="date">
            <text:p>1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DEL FORMAGGIO CICOLINI S.N.C. DI CICOLINI EMANUELA E FABRIZIO</text:p>
          </table:table-cell>
          <table:table-cell table:number-columns-repeated="2" table:style-name="ce3" office:value-type="string" calcext:value-type="string">
            <text:p>Pellizzano</text:p>
          </table:table-cell>
          <table:table-cell table:style-name="ce3" office:value-type="string" calcext:value-type="string">
            <text:p>PELLIZZANO, VIA S. LENNER 2 38020 TRENTO</text:p>
          </table:table-cell>
          <table:table-cell table:style-name="ce11" office:value-type="float" office:value="18.26" calcext:value-type="float">
            <text:p>18,2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09-02" calcext:value-type="date">
            <text:p>02/09/202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MORANDI DI MORANDI SISTO &amp; C. SAS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GIACOMO MATTEOTTI, 105 - TORBOLE SUL GARDA</text:p>
          </table:table-cell>
          <table:table-cell table:style-name="ce11" office:value-type="float" office:value="16.53" calcext:value-type="float">
            <text:p>16,5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8" calcext:value-type="date">
            <text:p>18/09/2022</text:p>
          </table:table-cell>
          <table:table-cell table:style-name="ce13" office:value-type="date" office:date-value="2024-09-18" calcext:value-type="date">
            <text:p>1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OLLA LEGNO S.R.L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 4</text:p>
          </table:table-cell>
          <table:table-cell table:style-name="ce11" office:value-type="float" office:value="329.36" calcext:value-type="float">
            <text:p>329,3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TELTESINO CAMPING S.R.L.</text:p>
          </table:table-cell>
          <table:table-cell table:style-name="ce3" office:value-type="string" calcext:value-type="string">
            <text:p>Castello Tesino</text:p>
          </table:table-cell>
          <table:table-cell table:number-columns-repeated="2" table:style-name="ce3" office:value-type="string" calcext:value-type="string">
            <text:p>CASTELLO TESINO</text:p>
          </table:table-cell>
          <table:table-cell table:style-name="ce11" office:value-type="float" office:value="53.36" calcext:value-type="float">
            <text:p>53,36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TTOI S.A.S. DI CATTOI MICHELE E CATTOI ALBERTA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n.24 - 38121 Gardolo (TN)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LLANA OSCAR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PIAZZA MILIN N.1 38067 LEDRO (TN)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3" office:value-type="date" office:date-value="2025-02-24" calcext:value-type="date">
            <text:p>2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NTRO PIETRA LIVING S.R.L.</text:p>
          </table:table-cell>
          <table:table-cell table:number-columns-repeated="2" table:style-name="ce3" office:value-type="string" calcext:value-type="string">
            <text:p>Ospedaletto</text:p>
          </table:table-cell>
          <table:table-cell table:style-name="ce3" office:value-type="string" calcext:value-type="string">
            <text:p>Strada della Valsugana nr. 3</text:p>
          </table:table-cell>
          <table:table-cell table:style-name="ce11" office:value-type="float" office:value="54.78" calcext:value-type="float">
            <text:p>54,78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6-15" calcext:value-type="date">
            <text:p>15/06/2023</text:p>
          </table:table-cell>
          <table:table-cell table:style-name="ce13" office:value-type="date" office:date-value="2025-06-15" calcext:value-type="date">
            <text:p>15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SARINI SFORZA SPUMANT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RAVINA</text:p>
          </table:table-cell>
          <table:table-cell table:style-name="ce3" office:value-type="string" calcext:value-type="string">
            <text:p>TRENTO, VIA STELLA 9</text:p>
          </table:table-cell>
          <table:table-cell table:style-name="ce11" office:value-type="float" office:value="150.41" calcext:value-type="float">
            <text:p>150,4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HINDET - SOCIETA' COOPERATIVA SOCIALE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lagarina</text:p>
          </table:table-cell>
          <table:table-cell table:style-name="ce3" office:value-type="string" calcext:value-type="string">
            <text:p>VIA pesenti 2</text:p>
          </table:table-cell>
          <table:table-cell table:style-name="ce11" office:value-type="float" office:value="102.08" calcext:value-type="float">
            <text:p>102,0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LES CAR WASH DI DEMAGRI FABIO E FRANCO SNC</text:p>
          </table:table-cell>
          <table:table-cell table:number-columns-repeated="2" table:style-name="ce3" office:value-type="string" calcext:value-type="string">
            <text:p>Cles</text:p>
          </table:table-cell>
          <table:table-cell table:style-name="ce3" office:value-type="string" calcext:value-type="string">
            <text:p>Via Degasperi 161/3</text:p>
          </table:table-cell>
          <table:table-cell table:style-name="ce11" office:value-type="float" office:value="50.4" calcext:value-type="float">
            <text:p>5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MI S.A.S. DI ZAMPIERI S.R.L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VIA CERE' N. 11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MEGNA NORD S.R.L.</text:p>
          </table:table-cell>
          <table:table-cell table:number-columns-repeated="2"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ò 13 - Rovereto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8" calcext:value-type="date">
            <text:p>18/08/2022</text:p>
          </table:table-cell>
          <table:table-cell table:style-name="ce13" office:value-type="date" office:date-value="2024-08-18" calcext:value-type="date">
            <text:p>18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ORIFICIO GIOVANAZZI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hizzola</text:p>
          </table:table-cell>
          <table:table-cell table:style-name="ce3" office:value-type="string" calcext:value-type="string">
            <text:p>via santa cecilia 18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NIFERA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Pergine Valsugana (TN) Viale dell'Industria 3 CAP 38057</text:p>
          </table:table-cell>
          <table:table-cell table:style-name="ce11" office:value-type="float" office:value="162.11" calcext:value-type="float">
            <text:p>162,1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4-12-29" calcext:value-type="date">
            <text:p>2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BECCARI DI BECCARI ANTONIO E C. S.N.C.</text:p>
          </table:table-cell>
          <table:table-cell table:style-name="ce3" office:value-type="string" calcext:value-type="string">
            <text:p>Borgo Lares</text:p>
          </table:table-cell>
          <table:table-cell table:style-name="ce3" office:value-type="string" calcext:value-type="string">
            <text:p>Zuclo I</text:p>
          </table:table-cell>
          <table:table-cell table:style-name="ce3" office:value-type="string" calcext:value-type="string">
            <text:p>Località campo dei Prati, 2, 38079, Borgo Lares (TN)</text:p>
          </table:table-cell>
          <table:table-cell table:style-name="ce11" office:value-type="float" office:value="96.6" calcext:value-type="float">
            <text:p>96,6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ROSA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Dell'Artigianato 8</text:p>
          </table:table-cell>
          <table:table-cell table:style-name="ce11" office:value-type="float" office:value="71.28" calcext:value-type="float">
            <text:p>71,2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MECCANICHE TAIT BRUNO DI TAVA LIVIA &amp; C. S.A.S.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22 - 38017 MEZZOLOMBARDO (TN)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13" office:value-type="date" office:date-value="2024-10-03" calcext:value-type="date">
            <text:p>0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Valentini sas</text:p>
          </table:table-cell>
          <table:table-cell table:style-name="ce3" office:value-type="string" calcext:value-type="string">
            <text:p>Porte di Rendena</text:p>
          </table:table-cell>
          <table:table-cell table:style-name="ce3" office:value-type="string" calcext:value-type="string">
            <text:p>Javrè</text:p>
          </table:table-cell>
          <table:table-cell table:style-name="ce3" office:value-type="string" calcext:value-type="string">
            <text:p>Via Dell'Artigianato 1 38094 Porte di Rendena (TN)</text:p>
          </table:table-cell>
          <table:table-cell table:style-name="ce11" office:value-type="float" office:value="38.68" calcext:value-type="float">
            <text:p>38,6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RIST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RONCOGNO</text:p>
          </table:table-cell>
          <table:table-cell table:style-name="ce3" office:value-type="string" calcext:value-type="string">
            <text:p>VIA TAMARISI 14, PERGINE VALSUGANA</text:p>
          </table:table-cell>
          <table:table-cell table:style-name="ce11" office:value-type="float" office:value="35.88" calcext:value-type="float">
            <text:p>35,8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UNACCIA BRUNO S.R.L.</text:p>
          </table:table-cell>
          <table:table-cell table:style-name="ce3" office:value-type="string" calcext:value-type="string">
            <text:p>Strembo</text:p>
          </table:table-cell>
          <table:table-cell table:style-name="ce3" office:value-type="string" calcext:value-type="string">
            <text:p>STREMBO i</text:p>
          </table:table-cell>
          <table:table-cell table:style-name="ce3" office:value-type="string" calcext:value-type="string">
            <text:p>STREMBO (TN) 38080 - VIA MOLINO 14</text:p>
          </table:table-cell>
          <table:table-cell table:style-name="ce11" office:value-type="float" office:value="109.56" calcext:value-type="float">
            <text:p>109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.K.Z. S.R.L.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VIA DELL'ARTIGIANATO N. 18 - 38037 PREDAZZO (TN)</text:p>
          </table:table-cell>
          <table:table-cell table:style-name="ce11" office:value-type="float" office:value="193.66" calcext:value-type="float">
            <text:p>193,66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11-18" calcext:value-type="date">
            <text:p>18/11/2022</text:p>
          </table:table-cell>
          <table:table-cell table:style-name="ce13" office:value-type="date" office:date-value="2024-11-18" calcext:value-type="date">
            <text:p>18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IMP GEST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G. DE VETTORAZZI N.2</text:p>
          </table:table-cell>
          <table:table-cell table:style-name="ce11" office:value-type="float" office:value="56.58" calcext:value-type="float">
            <text:p>56,5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13" office:value-type="date" office:date-value="2024-10-19" calcext:value-type="date">
            <text:p>19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UNENSTEP SP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 9/A</text:p>
          </table:table-cell>
          <table:table-cell table:style-name="ce11" office:value-type="float" office:value="115.28" calcext:value-type="float">
            <text:p>115,2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0-21" calcext:value-type="date">
            <text:p>21/10/2023</text:p>
          </table:table-cell>
          <table:table-cell table:style-name="ce13" office:value-type="date" office:date-value="2025-10-21" calcext:value-type="date">
            <text:p>21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 ECCHER RISTOPARTY S.R.L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TRENTO N.121</text:p>
          </table:table-cell>
          <table:table-cell table:style-name="ce11" office:value-type="float" office:value="40.7" calcext:value-type="float">
            <text:p>40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03" calcext:value-type="date">
            <text:p>03/03/2023</text:p>
          </table:table-cell>
          <table:table-cell table:style-name="ce13" office:value-type="date" office:date-value="2025-03-03" calcext:value-type="date">
            <text:p>0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PEDRI SOCIETA' A RESPONSABILITA' LIMITAT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A PESENTI N. 43</text:p>
          </table:table-cell>
          <table:table-cell table:style-name="ce11" office:value-type="float" office:value="120.54" calcext:value-type="float">
            <text:p>120,5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ATECX S.P.A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CAMPO SPORTIVO 24 - 38023 CLES (TN)</text:p>
          </table:table-cell>
          <table:table-cell table:style-name="ce11" office:value-type="float" office:value="134.7" calcext:value-type="float">
            <text:p>134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etre Srl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Via Prai de Ponte, 2, Scurelle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3-11-25" calcext:value-type="date">
            <text:p>25/11/2023</text:p>
          </table:table-cell>
          <table:table-cell table:style-name="ce13" office:value-type="date" office:date-value="2025-11-25" calcext:value-type="date">
            <text:p>25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MANU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LE VERONA, 129</text:p>
          </table:table-cell>
          <table:table-cell table:style-name="ce11" office:value-type="float" office:value="16.16" calcext:value-type="float">
            <text:p>16,1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3" office:value-type="date" office:date-value="2025-02-23" calcext:value-type="date">
            <text:p>2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STILLERIA G. BERTAGNOLLI S.R.L.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 (TN), VIA DEL TEROLDEGO 11/13</text:p>
          </table:table-cell>
          <table:table-cell table:style-name="ce11" office:value-type="float" office:value="70.95" calcext:value-type="float">
            <text:p>70,9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08-10" calcext:value-type="date">
            <text:p>10/08/2022</text:p>
          </table:table-cell>
          <table:table-cell table:style-name="ce13" office:value-type="date" office:date-value="2024-08-10" calcext:value-type="date">
            <text:p>1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CEAMARO S.A.S. DI CASAGRANDE MARCO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Liverone, 41</text:p>
          </table:table-cell>
          <table:table-cell table:style-name="ce11" office:value-type="float" office:value="16.35" calcext:value-type="float">
            <text:p>16,35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OMITEN BALC DI DECRESTINA P.I. ANDREA</text:p>
          </table:table-cell>
          <table:table-cell table:style-name="ce3" office:value-type="string" calcext:value-type="string">
            <text:p>Soraga</text:p>
          </table:table-cell>
          <table:table-cell table:style-name="ce3" office:value-type="string" calcext:value-type="string">
            <text:p>SORAGA I</text:p>
          </table:table-cell>
          <table:table-cell table:style-name="ce3" office:value-type="string" calcext:value-type="string">
            <text:p>STRADA DE PALUA 23</text:p>
          </table:table-cell>
          <table:table-cell table:style-name="ce11" office:value-type="float" office:value="21.56" calcext:value-type="float">
            <text:p>21,56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04" calcext:value-type="date">
            <text:p>04/08/2023</text:p>
          </table:table-cell>
          <table:table-cell table:style-name="ce13" office:value-type="date" office:date-value="2025-08-04" calcext:value-type="date">
            <text:p>04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RIGON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DI SAN VINCENZO, 42 - TRENTO (TN) 3812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UE PINI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 I</text:p>
          </table:table-cell>
          <table:table-cell table:style-name="ce3" office:value-type="string" calcext:value-type="string">
            <text:p>VIA MONTE SPINALE, 37 - 38068 MADONNA DI CAMPIGLI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6-20" calcext:value-type="date">
            <text:p>20/06/2023</text:p>
          </table:table-cell>
          <table:table-cell table:style-name="ce13" office:value-type="date" office:date-value="2025-06-20" calcext:value-type="date">
            <text:p>20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HOTEL PRIMAVERA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BRIONE n. 23</text:p>
          </table:table-cell>
          <table:table-cell table:style-name="ce11" office:value-type="float" office:value="25.6" calcext:value-type="float">
            <text:p>25,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0-21" calcext:value-type="date">
            <text:p>21/10/2022</text:p>
          </table:table-cell>
          <table:table-cell table:style-name="ce13" office:value-type="date" office:date-value="2024-10-21" calcext:value-type="date">
            <text:p>2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EDILPAVIMENTAZ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per Vezzena, 4</text:p>
          </table:table-cell>
          <table:table-cell table:style-name="ce11" office:value-type="float" office:value="102.15" calcext:value-type="float">
            <text:p>102,1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DIZIONI CENTRO STUDI ERICKSON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EL PIOPPETO 24 38121 TRENTO</text:p>
          </table:table-cell>
          <table:table-cell table:style-name="ce11" office:value-type="float" office:value="58.73" calcext:value-type="float">
            <text:p>58,7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FFEFFE RESTAURI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IMEGO I</text:p>
          </table:table-cell>
          <table:table-cell table:style-name="ce3" office:value-type="string" calcext:value-type="string">
            <text:p>Località Al Ponte</text:p>
          </table:table-cell>
          <table:table-cell table:style-name="ce11" office:value-type="float" office:value="75.05" calcext:value-type="float">
            <text:p>75,05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3-12-21" calcext:value-type="date">
            <text:p>21/12/2023</text:p>
          </table:table-cell>
          <table:table-cell table:style-name="ce13" office:value-type="date" office:date-value="2025-12-21" calcext:value-type="date">
            <text:p>21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CON SOCIETA' A RESPONSABILITA' LIMITATA IN FORMA ABBREVIATA "ELCON SRL"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, 38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ETTROMECCANICA ADIGE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, VIA DELL'ARTIGIANO 3</text:p>
          </table:table-cell>
          <table:table-cell table:style-name="ce11" office:value-type="float" office:value="50.02" calcext:value-type="float">
            <text:p>50,0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VIO COLLINI S.N.C. DI ALESSANDRO E DANIELE COLLINI</text:p>
          </table:table-cell>
          <table:table-cell table:style-name="ce3" office:value-type="string" calcext:value-type="string">
            <text:p>Giustino</text:p>
          </table:table-cell>
          <table:table-cell table:style-name="ce3" office:value-type="string" calcext:value-type="string">
            <text:p>GIUSTINO I</text:p>
          </table:table-cell>
          <table:table-cell table:style-name="ce3" office:value-type="string" calcext:value-type="string">
            <text:p>VIA PINETA, 21 - 38086 GIUSTINO (TN)</text:p>
          </table:table-cell>
          <table:table-cell table:style-name="ce11" office:value-type="float" office:value="100.04" calcext:value-type="float">
            <text:p>100,0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26" calcext:value-type="date">
            <text:p>26/07/202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UROPAN GLASS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EMILIO MIGLIO 1</text:p>
          </table:table-cell>
          <table:table-cell table:style-name="ce11" office:value-type="float" office:value="159.9" calcext:value-type="float">
            <text:p>159,9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VOP S.R.L.</text:p>
          </table:table-cell>
          <table:table-cell table:number-columns-repeated="2" table:style-name="ce3" office:value-type="string" calcext:value-type="string">
            <text:p>Moena</text:p>
          </table:table-cell>
          <table:table-cell table:style-name="ce3" office:value-type="string" calcext:value-type="string">
            <text:p>Strada della Comunità de Fiem n. 47, 38035 Forno di Moena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12" calcext:value-type="date">
            <text:p>12/08/2023</text:p>
          </table:table-cell>
          <table:table-cell table:style-name="ce13" office:value-type="date" office:date-value="2025-08-12" calcext:value-type="date">
            <text:p>12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BALLARDINI CARNI S.N.C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 1</text:p>
          </table:table-cell>
          <table:table-cell table:style-name="ce3" office:value-type="string" calcext:value-type="string">
            <text:p>via Trento 17</text:p>
          </table:table-cell>
          <table:table-cell table:style-name="ce11" office:value-type="float" office:value="100.44" calcext:value-type="float">
            <text:p>100,4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CASTELLANI S.R.L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</text:p>
          </table:table-cell>
          <table:table-cell table:style-name="ce3" office:value-type="string" calcext:value-type="string">
            <text:p>VIA STENICO, 18 - FRAZIONE COLTURA - 38095 TRE VILLE (TN)</text:p>
          </table:table-cell>
          <table:table-cell table:style-name="ce11" office:value-type="float" office:value="60.27" calcext:value-type="float">
            <text:p>60,2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4-17" calcext:value-type="date">
            <text:p>17/04/202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 DI BRUGNARA E CHISTE'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stazione 4 lavis</text:p>
          </table:table-cell>
          <table:table-cell table:style-name="ce11" office:value-type="float" office:value="116.15" calcext:value-type="float">
            <text:p>116,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ARREDO EMMETRE S.N.C. DI BOTTAMEDI MARIANO E C.</text:p>
          </table:table-cell>
          <table:table-cell table:number-columns-repeated="2" table:style-name="ce3" office:value-type="string" calcext:value-type="string">
            <text:p>Cavedago</text:p>
          </table:table-cell>
          <table:table-cell table:style-name="ce3" office:value-type="string" calcext:value-type="string">
            <text:p>FR. MASO DALDOS 1/B</text:p>
          </table:table-cell>
          <table:table-cell table:style-name="ce11" office:value-type="float" office:value="30.18" calcext:value-type="float">
            <text:p>30,18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ELLA S.N.C. DI BONELLA TIZIANO &amp; C.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Via Molini 7/B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4-08-23" calcext:value-type="date">
            <text:p>2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VECCHIO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I</text:p>
          </table:table-cell>
          <table:table-cell table:style-name="ce3" office:value-type="string" calcext:value-type="string">
            <text:p>PERGINE VALSUGANA - VIA DANTE 168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22" calcext:value-type="date">
            <text:p>22/11/2022</text:p>
          </table:table-cell>
          <table:table-cell table:style-name="ce13" office:value-type="date" office:date-value="2024-11-22" calcext:value-type="date">
            <text:p>2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RENTA S.R.L.</text:p>
          </table:table-cell>
          <table:table-cell table:style-name="ce3" office:value-type="string" calcext:value-type="string">
            <text:p>San Lorenzo Dorsino</text:p>
          </table:table-cell>
          <table:table-cell table:style-name="ce3" office:value-type="string" calcext:value-type="string">
            <text:p>Dorsino</text:p>
          </table:table-cell>
          <table:table-cell table:style-name="ce3" office:value-type="string" calcext:value-type="string">
            <text:p>VIA PER FONTANA, 18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3" office:value-type="date" office:date-value="2025-01-18" calcext:value-type="date">
            <text:p>18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DEFLORIAN GIUSTINO E FIGLI S.N.C.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Località Piera, 30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9-02" calcext:value-type="date">
            <text:p>02/09/2023</text:p>
          </table:table-cell>
          <table:table-cell table:style-name="ce13" office:value-type="date" office:date-value="2025-09-02" calcext:value-type="date">
            <text:p>0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FRANCESCHETTI FRANCO &amp; C. S.N.C.</text:p>
          </table:table-cell>
          <table:table-cell table:style-name="ce3" office:value-type="string" calcext:value-type="string">
            <text:p>Pieve di Bono-Prezzo</text:p>
          </table:table-cell>
          <table:table-cell table:style-name="ce3" office:value-type="string" calcext:value-type="string">
            <text:p>Cologna</text:p>
          </table:table-cell>
          <table:table-cell table:style-name="ce3" office:value-type="string" calcext:value-type="string">
            <text:p>Frazione Cologna 8/A, Pieve di Bono - Prezzo</text:p>
          </table:table-cell>
          <table:table-cell table:style-name="ce11" office:value-type="float" office:value="100.22" calcext:value-type="float">
            <text:p>100,22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2-12-28" calcext:value-type="date">
            <text:p>28/12/2022</text:p>
          </table:table-cell>
          <table:table-cell table:style-name="ce13" office:value-type="date" office:date-value="2024-12-28" calcext:value-type="date">
            <text:p>28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ATEC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5</text:p>
          </table:table-cell>
          <table:table-cell table:style-name="ce11" office:value-type="float" office:value="142.68" calcext:value-type="float">
            <text:p>142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BASSA VALSUGANA - SOCIETA' COOPERATIVA</text:p>
          </table:table-cell>
          <table:table-cell table:style-name="ce3" office:value-type="string" calcext:value-type="string">
            <text:p>Castel Ivano</text:p>
          </table:table-cell>
          <table:table-cell table:style-name="ce3" office:value-type="string" calcext:value-type="string">
            <text:p>STRIGNO</text:p>
          </table:table-cell>
          <table:table-cell table:style-name="ce3" office:value-type="string" calcext:value-type="string">
            <text:p>Via Roma, 27 Strigno - 38059 Castel Ivano (TN)</text:p>
          </table:table-cell>
          <table:table-cell table:style-name="ce11" office:value-type="float" office:value="80.64" calcext:value-type="float">
            <text:p>80,6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piazza Montebello 9 - Roncegno Terme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piazza Maggiore 4 - Torcegno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Nazionale - Frazione Marter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BALDO società cooperativa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DON FEDERICO ROBERTI 3 - 38060 - BRENTONICO TN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12-22" calcext:value-type="date">
            <text:p>22/12/202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STIVO SOCIETA' COOPERATIV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VIA DEL TORCHIO 64 - LOC. CASTELLANO 38060 VILLA LAGARINA (TN)</text:p>
          </table:table-cell>
          <table:table-cell table:style-name="ce11" office:value-type="float" office:value="23.38" calcext:value-type="float">
            <text:p>23,3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ROVERE' DELLA LUNA SOCIETA' COOPERATIVA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Rosmini 3/B 38030 Roverè della Luna (TN)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LLE DI CEMBRA SOCIETA' COOPERATIVA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FRAZIONE SCANCIO, 19 SEGONZANO</text:p>
          </table:table-cell>
          <table:table-cell table:style-name="ce11" office:value-type="float" office:value="16.34" calcext:value-type="float">
            <text:p>16,3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VIA LEGA NAZIONALE, 73 - LOC SEBASTIANO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 office:value-type="string" calcext:value-type="string">
            <text:p>Altopiano della Vigolana</text:p>
          </table:table-cell>
          <table:table-cell table:style-name="ce3" office:value-type="string" calcext:value-type="string">
            <text:p>Vattaro</text:p>
          </table:table-cell>
          <table:table-cell table:style-name="ce3" office:value-type="string" calcext:value-type="string">
            <text:p>VIA VICENZA, 131 LOC. PIAN DEI PRADI 38049 ALTOPIANO DELLA VIGOLANA</text:p>
          </table:table-cell>
          <table:table-cell table:style-name="ce11" office:value-type="float" office:value="16.32" calcext:value-type="float">
            <text:p>16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PIAZZA 28 APRILE, 11 - LOC. CARBONARE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STA DI COSTA MARCO E MATTEO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, 2, 38086 PINZOLO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11" calcext:value-type="date">
            <text:p>11/11/2023</text:p>
          </table:table-cell>
          <table:table-cell table:style-name="ce13" office:value-type="date" office:date-value="2025-11-11" calcext:value-type="date">
            <text:p>1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HOTELS GROUP S.R.L.</text:p>
          </table:table-cell>
          <table:table-cell table:number-columns-repeated="2"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Streda Dolomites 80</text:p>
          </table:table-cell>
          <table:table-cell table:style-name="ce11" office:value-type="float" office:value="19.2" calcext:value-type="float">
            <text:p>19,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VILLAGE - SOCIETA' A RESPONSABILITA' LIMITATA</text:p>
          </table:table-cell>
          <table:table-cell table:style-name="ce3" office:value-type="string" calcext:value-type="string">
            <text:p>San Giovanni di Fassa</text:p>
          </table:table-cell>
          <table:table-cell table:style-name="ce3" office:value-type="string" calcext:value-type="string">
            <text:p>PERA</text:p>
          </table:table-cell>
          <table:table-cell table:style-name="ce3" office:value-type="string" calcext:value-type="string">
            <text:p>San Giovanni di Fassa, Strada Jumela, 35 - 380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USTINI BRUNO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VIA MOLINI,10-FAEDO-SAN MICHELE ALL'ADIGE-38098-TN</text:p>
          </table:table-cell>
          <table:table-cell table:style-name="ce11" office:value-type="float" office:value="15.3" calcext:value-type="float">
            <text:p>15,3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ONDERIA MARCHESI S.R.L.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TIONE DI TRENTO (TN) - VIA PINZOLO, 99</text:p>
          </table:table-cell>
          <table:table-cell table:style-name="ce11" office:value-type="float" office:value="386.4" calcext:value-type="float">
            <text:p>386,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2-30" calcext:value-type="date">
            <text:p>30/12/2023</text:p>
          </table:table-cell>
          <table:table-cell table:style-name="ce13" office:value-type="date" office:date-value="2025-12-30" calcext:value-type="date">
            <text:p>3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HINI GOMME S.N.C. DI FRANCHINI ROBERTO, MICHELE, RICCARDO E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FERMI 2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07" calcext:value-type="date">
            <text:p>07/06/2023</text:p>
          </table:table-cell>
          <table:table-cell table:style-name="ce13" office:value-type="date" office:date-value="2025-06-07" calcext:value-type="date">
            <text:p>0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ISCI GILBERTO</text:p>
          </table:table-cell>
          <table:table-cell table:number-columns-repeated="2" table:style-name="ce3" office:value-type="string" calcext:value-type="string">
            <text:p>Romeno</text:p>
          </table:table-cell>
          <table:table-cell table:style-name="ce3" office:value-type="string" calcext:value-type="string">
            <text:p>ROMENO VIA DI SAN BARTOLOMEO 15</text:p>
          </table:table-cell>
          <table:table-cell table:style-name="ce11" office:value-type="float" office:value="20.4" calcext:value-type="float">
            <text:p>2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telli Corrà srl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Smarano</text:p>
          </table:table-cell>
          <table:table-cell table:style-name="ce3" office:value-type="string" calcext:value-type="string">
            <text:p>Via Roen 2/c - Frazione Smarano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IGO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LAVISOTTO, 10 - TRENT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.T.A.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30</text:p>
          </table:table-cell>
          <table:table-cell table:style-name="ce11" office:value-type="float" office:value="70.04" calcext:value-type="float">
            <text:p>70,04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3-07-13" calcext:value-type="date">
            <text:p>13/07/2023</text:p>
          </table:table-cell>
          <table:table-cell table:style-name="ce13" office:value-type="date" office:date-value="2025-07-13" calcext:value-type="date">
            <text:p>13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&amp;A GROUP SRL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55</text:p>
          </table:table-cell>
          <table:table-cell table:style-name="ce11" office:value-type="float" office:value="40.85" calcext:value-type="float">
            <text:p>40,8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SAN MICHELE ALL'ADIGE (TN), EX FAEDO, LOC. MASSETTO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BORGO CHIESE (TN), CONDINO, VIA ROMA</text:p>
          </table:table-cell>
          <table:table-cell table:style-name="ce11" office:value-type="float" office:value="93.48" calcext:value-type="float">
            <text:p>93,4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RNI' SANT ANTONIO DI ADA E ANNA COLLINI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LE DOLOMITI DI BRENTA, 59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VAZZA LOGISTICA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, 11</text:p>
          </table:table-cell>
          <table:table-cell table:style-name="ce11" office:value-type="float" office:value="39.77" calcext:value-type="float">
            <text:p>39,7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 TAGLIOMURI S.R.L.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 - VIA G. DI VITTORIO N. 83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8" calcext:value-type="date">
            <text:p>18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AL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TRENTO, VIA LIDORNO 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21" calcext:value-type="date">
            <text:p>21/06/2023</text:p>
          </table:table-cell>
          <table:table-cell table:style-name="ce13" office:value-type="date" office:date-value="2025-06-21" calcext:value-type="date">
            <text:p>21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EZZI LUIGI S.R.L.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ONTE LAMBIN N°9</text:p>
          </table:table-cell>
          <table:table-cell table:style-name="ce11" office:value-type="float" office:value="105.41" calcext:value-type="float">
            <text:p>105,41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IACCIOPURO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 LIZZANA</text:p>
          </table:table-cell>
          <table:table-cell table:style-name="ce3" office:value-type="string" calcext:value-type="string">
            <text:p>Rovereto, via alle Fornaci, 20</text:p>
          </table:table-cell>
          <table:table-cell table:style-name="ce11" office:value-type="float" office:value="138.49" calcext:value-type="float">
            <text:p>138,4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3" office:value-type="date" office:date-value="2025-02-28" calcext:value-type="date">
            <text:p>28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IULIANI SERRAMENTI S.R.L.</text:p>
          </table:table-cell>
          <table:table-cell table:number-columns-repeated="2" table:style-name="ce3" office:value-type="string" calcext:value-type="string">
            <text:p>Avio</text:p>
          </table:table-cell>
          <table:table-cell table:style-name="ce3" office:value-type="string" calcext:value-type="string">
            <text:p>Via del lavoro, 8, Avio (TN)</text:p>
          </table:table-cell>
          <table:table-cell table:style-name="ce11" office:value-type="float" office:value="99.45" calcext:value-type="float">
            <text:p>99,45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LOBAL TIME SRL UNIPERSONALE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 (TN) Via lungo lago, 4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3" office:value-type="date" office:date-value="2024-07-25" calcext:value-type="date">
            <text:p>2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A 5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48</text:p>
          </table:table-cell>
          <table:table-cell table:style-name="ce11" office:value-type="float" office:value="128.33" calcext:value-type="float">
            <text:p>128,3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2" calcext:value-type="date">
            <text:p>12/10/2022</text:p>
          </table:table-cell>
          <table:table-cell table:style-name="ce13" office:value-type="date" office:date-value="2024-10-12" calcext:value-type="date">
            <text:p>1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3.01" calcext:value-type="float">
            <text:p>103,0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2.46" calcext:value-type="float">
            <text:p>102,4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RAZIADEI SURGELATI S.R.L.</text:p>
          </table:table-cell>
          <table:table-cell table:style-name="ce3" office:value-type="string" calcext:value-type="string">
            <text:p>Cavedine</text:p>
          </table:table-cell>
          <table:table-cell table:style-name="ce3" office:value-type="string" calcext:value-type="string">
            <text:p>LAGUNA MUSTE' I</text:p>
          </table:table-cell>
          <table:table-cell table:style-name="ce3" office:value-type="string" calcext:value-type="string">
            <text:p>VIA ALCIDE DEGASPERI 2/2 - 38073 CAVEDINE (TN)</text:p>
          </table:table-cell>
          <table:table-cell table:style-name="ce11" office:value-type="float" office:value="540.96" calcext:value-type="float">
            <text:p>540,96</text:p>
          </table:table-cell>
          <table:table-cell table:style-name="ce11" office:value-type="string" calcext:value-type="string">
            <text:p>DRO</text:p>
          </table:table-cell>
          <table:table-cell table:style-name="ce11" office:value-type="string" calcext:value-type="string">
            <text:p>AC221E0000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UPPO EDITORIALE TRENTINO S.R.L. (IN SIGLA G.E.T. SRL)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UNTERVEGER 5 TRENTO</text:p>
          </table:table-cell>
          <table:table-cell table:style-name="ce11" office:value-type="float" office:value="136.16" calcext:value-type="float">
            <text:p>136,1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T LASER -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O' 17</text:p>
          </table:table-cell>
          <table:table-cell table:style-name="ce11" office:value-type="float" office:value="70.11" calcext:value-type="float">
            <text:p>70,11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WT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22/B - BORGO CHIESE - TN - 3808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AMMERFEST S.R.L.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Loc. Larganza</text:p>
          </table:table-cell>
          <table:table-cell table:style-name="ce11" office:value-type="float" office:value="25.38" calcext:value-type="float">
            <text:p>25,3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3-22" calcext:value-type="date">
            <text:p>22/03/2023</text:p>
          </table:table-cell>
          <table:table-cell table:style-name="ce13" office:value-type="date" office:date-value="2025-03-22" calcext:value-type="date">
            <text:p>22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M MONASTERO SRL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Mantova 13, Arco</text:p>
          </table:table-cell>
          <table:table-cell table:style-name="ce11" office:value-type="float" office:value="20.5" calcext:value-type="float">
            <text:p>20,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LZHOF SRL - HOLZHOF GMBH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33 MEZZOLOMBARDO</text:p>
          </table:table-cell>
          <table:table-cell table:style-name="ce11" office:value-type="float" office:value="179.84" calcext:value-type="float">
            <text:p>179,84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LE DOLOMITI S.N.C. DI RAPACCHI E SARTORI RENAT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 in VIA LUNGOLAGO, 18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PI S.R.L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24</text:p>
          </table:table-cell>
          <table:table-cell table:style-name="ce11" office:value-type="float" office:value="41.09" calcext:value-type="float">
            <text:p>41,09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5-02" calcext:value-type="date">
            <text:p>02/05/2023</text:p>
          </table:table-cell>
          <table:table-cell table:style-name="ce13" office:value-type="date" office:date-value="2025-05-02" calcext:value-type="date">
            <text:p>0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BELVEDERE S.R.L.</text:p>
          </table:table-cell>
          <table:table-cell table:style-name="ce3" office:value-type="string" calcext:value-type="string">
            <text:p>Fai della Paganella</text:p>
          </table:table-cell>
          <table:table-cell table:style-name="ce3" office:value-type="string" calcext:value-type="string">
            <text:p>FAI</text:p>
          </table:table-cell>
          <table:table-cell table:style-name="ce3" office:value-type="string" calcext:value-type="string">
            <text:p>VIA RISORGIMENTO, 2 FAI DELLA PAGANELLA</text:p>
          </table:table-cell>
          <table:table-cell table:style-name="ce11" office:value-type="float" office:value="32.76" calcext:value-type="float">
            <text:p>32,76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19" calcext:value-type="date">
            <text:p>19/11/2022</text:p>
          </table:table-cell>
          <table:table-cell table:style-name="ce13" office:value-type="date" office:date-value="2024-11-19" calcext:value-type="date">
            <text:p>1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ESA TYROL S.R.L.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STREDA DE LA CASCATA,2, 38032 CANAZEI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ORONA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Corso Trento, 27 - 38086 Pinzolo (TN)</text:p>
          </table:table-cell>
          <table:table-cell table:style-name="ce11" office:value-type="float" office:value="40.38" calcext:value-type="float">
            <text:p>40,3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21" calcext:value-type="date">
            <text:p>21/11/2023</text:p>
          </table:table-cell>
          <table:table-cell table:style-name="ce13" office:value-type="date" office:date-value="2025-11-21" calcext:value-type="date">
            <text:p>2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REPES DE SELA DI VALENTINI MAURIZIO &amp; C. S.A.S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n.22, 38031 Campitello di Fassa</text:p>
          </table:table-cell>
          <table:table-cell table:style-name="ce11" office:value-type="float" office:value="22.41" calcext:value-type="float">
            <text:p>22,4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OLOMITI DI PUECHER VIGILIO &amp; C. S.A.S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Traversa Lido 8</text:p>
          </table:table-cell>
          <table:table-cell table:style-name="ce11" office:value-type="float" office:value="25.85" calcext:value-type="float">
            <text:p>25,8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1-30" calcext:value-type="date">
            <text:p>30/01/2023</text:p>
          </table:table-cell>
          <table:table-cell table:style-name="ce13" office:value-type="date" office:date-value="2025-01-30" calcext:value-type="date">
            <text:p>30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u lac et du parc srl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LE ROVERETO 44, 46</text:p>
          </table:table-cell>
          <table:table-cell table:style-name="ce11" office:value-type="float" office:value="116.85" calcext:value-type="float">
            <text:p>116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5" calcext:value-type="date">
            <text:p>15/09/2022</text:p>
          </table:table-cell>
          <table:table-cell table:style-name="ce13" office:value-type="date" office:date-value="2024-09-15" calcext:value-type="date">
            <text:p>15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ASON S.N.C. DI CALOVI FRANCESCO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ASON DI MONTE BONDONE (TN)</text:p>
          </table:table-cell>
          <table:table-cell table:style-name="ce11" office:value-type="float" office:value="20.25" calcext:value-type="float">
            <text:p>20,2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1-21" calcext:value-type="date">
            <text:p>21/11/2022</text:p>
          </table:table-cell>
          <table:table-cell table:style-name="ce13" office:value-type="date" office:date-value="2024-11-21" calcext:value-type="date">
            <text:p>21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ILLA ALBERTA S.A.S. DI FRAVEZZI CRISTIAN E C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Strada Piccola n.24 - 38069 Nago-Torbole</text:p>
          </table:table-cell>
          <table:table-cell table:style-name="ce11" office:value-type="float" office:value="15.48" calcext:value-type="float">
            <text:p>15,4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.L.L.E.N. S.N.C. DEI F.LLI BUTTERINI LUCA E SILVIO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dei Ronchini, 4/6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 CAP SOCIETA' A RESPONSABILITA' LIMITATA IN SIGLA IDEA CAP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CAPRONI 15/C 38068 ROVERETO (TN)</text:p>
          </table:table-cell>
          <table:table-cell table:style-name="ce11" office:value-type="float" office:value="22.96" calcext:value-type="float">
            <text:p>22,9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-STAMPI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G Caproni, 15, Rovereto (fraz. Lizzana)</text:p>
          </table:table-cell>
          <table:table-cell table:style-name="ce11" office:value-type="float" office:value="226.07" calcext:value-type="float">
            <text:p>226,0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ROCHEMICAL S.R.L.</text:p>
          </table:table-cell>
          <table:table-cell table:style-name="ce3" office:value-type="string" calcext:value-type="string">
            <text:p>Madruzzo</text:p>
          </table:table-cell>
          <table:table-cell table:style-name="ce3" office:value-type="string" calcext:value-type="string">
            <text:p>Calavino</text:p>
          </table:table-cell>
          <table:table-cell table:style-name="ce3" office:value-type="string" calcext:value-type="string">
            <text:p>Viale San Pietro 6/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L CICLAMINO SNC DI IACOVINO ELENA E LANZOTTI GIUSEPPE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485052 - SAN VALENTINO DI BRENTONICO</text:p>
          </table:table-cell>
          <table:table-cell table:style-name="ce11" office:value-type="float" office:value="30.36" calcext:value-type="float">
            <text:p>30,36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MBALLAGGI CONCE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, 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3" office:value-type="date" office:date-value="2025-08-01" calcext:value-type="date">
            <text:p>0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JOHN CLUB DI BENNATI ANNA PIA &amp; C. S.A.S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52, 38064 Folgaria (TN)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MPLETT SOCIETA' COOPERATIV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, 51 - 38062 ARCO (TN)</text:p>
          </table:table-cell>
          <table:table-cell table:style-name="ce11" office:value-type="float" office:value="60.08" calcext:value-type="float">
            <text:p>60,0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PLAST SRL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, 22</text:p>
          </table:table-cell>
          <table:table-cell table:style-name="ce11" office:value-type="float" office:value="206.08" calcext:value-type="float">
            <text:p>206,08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13" calcext:value-type="date">
            <text:p>13/12/2022</text:p>
          </table:table-cell>
          <table:table-cell table:style-name="ce13" office:value-type="date" office:date-value="2024-12-13" calcext:value-type="date">
            <text:p>1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FONTANELLA S.A.S. DI BONAPACE MARCO &amp; 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Dolomiti di Brenta, 125 Madonna di Campiglio</text:p>
          </table:table-cell>
          <table:table-cell table:style-name="ce11" office:value-type="float" office:value="24.8" calcext:value-type="float">
            <text:p>24,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INETA DI ZAMBOTTI GIORGIO E C. S.A.S.</text:p>
          </table:table-cell>
          <table:table-cell table:number-columns-repeated="2" table:style-name="ce3" office:value-type="string" calcext:value-type="string">
            <text:p>Fiavè</text:p>
          </table:table-cell>
          <table:table-cell table:style-name="ce3" office:value-type="string" calcext:value-type="string">
            <text:p>Località Dos Torbiera, 16</text:p>
          </table:table-cell>
          <table:table-cell table:style-name="ce11" office:value-type="float" office:value="31.08" calcext:value-type="float">
            <text:p>31,08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RESANELLA S.R.L.</text:p>
          </table:table-cell>
          <table:table-cell table:number-columns-repeated="2" table:style-name="ce3" office:value-type="string" calcext:value-type="string">
            <text:p>Ossana</text:p>
          </table:table-cell>
          <table:table-cell table:style-name="ce3" office:value-type="string" calcext:value-type="string">
            <text:p>Via 3 Novembre 35 fraz. Fucine</text:p>
          </table:table-cell>
          <table:table-cell table:style-name="ce11" office:value-type="float" office:value="19.6" calcext:value-type="float">
            <text:p>19,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SPORTIVA S.P.A.</text:p>
          </table:table-cell>
          <table:table-cell table:style-name="ce3" office:value-type="string" calcext:value-type="string">
            <text:p>Ziano di Fiemme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Ischia 2, 38030 Ziano di Fiemme (TN)</text:p>
          </table:table-cell>
          <table:table-cell table:style-name="ce11" office:value-type="float" office:value="527.43" calcext:value-type="float">
            <text:p>527,43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RENTIS LORENZ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Trento, via Linz 41</text:p>
          </table:table-cell>
          <table:table-cell table:style-name="ce11" office:value-type="float" office:value="32.4" calcext:value-type="float">
            <text:p>32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TTONERIE CONCI REMO S.R.L.</text:p>
          </table:table-cell>
          <table:table-cell table:number-columns-repeated="2" table:style-name="ce3" office:value-type="string" calcext:value-type="string">
            <text:p>Sover</text:p>
          </table:table-cell>
          <table:table-cell table:style-name="ce3" office:value-type="string" calcext:value-type="string">
            <text:p>via dei Castegnari, 6</text:p>
          </table:table-cell>
          <table:table-cell table:style-name="ce11" office:value-type="float" office:value="22.95" calcext:value-type="float">
            <text:p>22,95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VESAN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. LAVESAN 12 - 38060 BRENTONICO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DRO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tto</text:p>
          </table:table-cell>
          <table:table-cell table:style-name="ce3" office:value-type="string" calcext:value-type="string">
            <text:p>VIA S. LUCIA n. 12</text:p>
          </table:table-cell>
          <table:table-cell table:style-name="ce11" office:value-type="float" office:value="26.4" calcext:value-type="float">
            <text:p>26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ATORIA CALIARI DI CALIARI GIANLUCA E C. S.A.S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VIA DI COLTURA 13 - CADINE 38123 (TN)</text:p>
          </table:table-cell>
          <table:table-cell table:style-name="ce11" office:value-type="float" office:value="21.54" calcext:value-type="float">
            <text:p>21,54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12-23" calcext:value-type="date">
            <text:p>23/12/2023</text:p>
          </table:table-cell>
          <table:table-cell table:style-name="ce13" office:value-type="date" office:date-value="2025-12-23" calcext:value-type="date">
            <text:p>2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AZZOLINI S.R.L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23</text:p>
          </table:table-cell>
          <table:table-cell table:style-name="ce11" office:value-type="float" office:value="79.9" calcext:value-type="float">
            <text:p>79,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VALDILEDR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LCIDE DEGASPERI</text:p>
          </table:table-cell>
          <table:table-cell table:style-name="ce11" office:value-type="float" office:value="549.4" calcext:value-type="float">
            <text:p>549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2000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nazionale 17 fr. tres 38012 Predaia</text:p>
          </table:table-cell>
          <table:table-cell table:style-name="ce11" office:value-type="float" office:value="86.46" calcext:value-type="float">
            <text:p>86,46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VALSUGANA S.R.L.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Loc. Asola, Scurelle, 38050</text:p>
          </table:table-cell>
          <table:table-cell table:style-name="ce11" office:value-type="float" office:value="249.9" calcext:value-type="float">
            <text:p>249,9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MUR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VOLTA 27 - 38061 ALA (TN)</text:p>
          </table:table-cell>
          <table:table-cell table:style-name="ce11" office:value-type="float" office:value="900.36" calcext:value-type="float">
            <text:p>900,3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ONARD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1</text:p>
          </table:table-cell>
          <table:table-cell table:style-name="ce3" office:value-type="string" calcext:value-type="string">
            <text:p>VIALE DANTE 101 ,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el srl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 12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ICO ACQUE SOCIETA' A RESPONSABILITA' LIMITATA BENEFIT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Piazzale Stazione n. 6, Levico Terme, 38056 (TN)</text:p>
          </table:table-cell>
          <table:table-cell table:style-name="ce11" office:value-type="float" office:value="141.96" calcext:value-type="float">
            <text:p>141,9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9-09" calcext:value-type="date">
            <text:p>09/09/2022</text:p>
          </table:table-cell>
          <table:table-cell table:style-name="ce13" office:value-type="date" office:date-value="2024-09-09" calcext:value-type="date">
            <text:p>0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DO OPEN VILLAGE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Ischia</text:p>
          </table:table-cell>
          <table:table-cell table:style-name="ce3" office:value-type="string" calcext:value-type="string">
            <text:p>Viale Lido 2</text:p>
          </table:table-cell>
          <table:table-cell table:style-name="ce11" office:value-type="float" office:value="54.4" calcext:value-type="float">
            <text:p>54,4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TOCARTOTECNICA VALSABBIN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 - STRADA PROVINCIALE 69, 2/A1</text:p>
          </table:table-cell>
          <table:table-cell table:style-name="ce11" office:value-type="float" office:value="143.52" calcext:value-type="float">
            <text:p>143,5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OMBARDI FRANCO S.R.L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alle Porte, 24</text:p>
          </table:table-cell>
          <table:table-cell table:style-name="ce11" office:value-type="float" office:value="86.7" calcext:value-type="float">
            <text:p>86,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3" office:value-type="date" office:date-value="2024-12-07" calcext:value-type="date">
            <text:p>0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UCE E DESIGN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.C. GARDOLO</text:p>
          </table:table-cell>
          <table:table-cell table:style-name="ce3" office:value-type="string" calcext:value-type="string">
            <text:p>VIA VIENNA 56 TRENTO</text:p>
          </table:table-cell>
          <table:table-cell table:style-name="ce11" office:value-type="float" office:value="55.17" calcext:value-type="float">
            <text:p>55,1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ESTRI CHIARA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loc. pemont alto 3 38086 pinzolo tn</text:p>
          </table:table-cell>
          <table:table-cell table:style-name="ce11" office:value-type="float" office:value="15.12" calcext:value-type="float">
            <text:p>15,1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IANI S.P.A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DEL GARDA, 3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T.2000 DI MARTINELLI MONICA &amp; C. S.N.C.</text:p>
          </table:table-cell>
          <table:table-cell table:style-name="ce3" office:value-type="string" calcext:value-type="string">
            <text:p>Ronzo-Chienis</text:p>
          </table:table-cell>
          <table:table-cell table:style-name="ce3" office:value-type="string" calcext:value-type="string">
            <text:p>Ronzo</text:p>
          </table:table-cell>
          <table:table-cell table:style-name="ce3" office:value-type="string" calcext:value-type="string">
            <text:p>Via Manzoni,51 Ronzo-Chienis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ZZALAI ELISA E SOCI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alle Grazie, 22</text:p>
          </table:table-cell>
          <table:table-cell table:style-name="ce11" office:value-type="float" office:value="70.31" calcext:value-type="float">
            <text:p>70,3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3" office:value-type="date" office:date-value="2024-11-07" calcext:value-type="date">
            <text:p>07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 S.R.L.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LOC LAGARINE 4 SCURELLE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ANGE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lceranica</text:p>
          </table:table-cell>
          <table:table-cell table:style-name="ce3" office:value-type="string" calcext:value-type="string">
            <text:p>via dei campi Frazione Ischia, 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RONZA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le Venezia 94</text:p>
          </table:table-cell>
          <table:table-cell table:style-name="ce11" office:value-type="float" office:value="29.16" calcext:value-type="float">
            <text:p>29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13" calcext:value-type="date">
            <text:p>13/12/2023</text:p>
          </table:table-cell>
          <table:table-cell table:style-name="ce13" office:value-type="date" office:date-value="2025-12-13" calcext:value-type="date">
            <text:p>1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119.35" calcext:value-type="float">
            <text:p>119,3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9-09" calcext:value-type="date">
            <text:p>09/09/2023</text:p>
          </table:table-cell>
          <table:table-cell table:style-name="ce13" office:value-type="date" office:date-value="2025-09-09" calcext:value-type="date">
            <text:p>0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38.5" calcext:value-type="float">
            <text:p>38,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LICA FRISON S.R.L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Vezzena, 4/d - 38056 Levico Terme</text:p>
          </table:table-cell>
          <table:table-cell table:style-name="ce11" office:value-type="float" office:value="31.28" calcext:value-type="float">
            <text:p>31,2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13" office:value-type="date" office:date-value="2025-02-13" calcext:value-type="date">
            <text:p>1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IORELLI SERVICE S.P.A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GIACOMO MATTEOTTI 21 38065 MORI TN</text:p>
          </table:table-cell>
          <table:table-cell table:style-name="ce11" office:value-type="float" office:value="109.2" calcext:value-type="float">
            <text:p>109,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5" calcext:value-type="date">
            <text:p>15/11/2022</text:p>
          </table:table-cell>
          <table:table-cell table:style-name="ce13" office:value-type="date" office:date-value="2024-11-15" calcext:value-type="date">
            <text:p>1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OBILSTUBE DI CALDONAZZI TULLIO E FIGLI S.N.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, 28/A Civezzano (TN) 3804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LETTA GINO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ai Vodi, 36</text:p>
          </table:table-cell>
          <table:table-cell table:style-name="ce11" office:value-type="float" office:value="21.87" calcext:value-type="float">
            <text:p>21,8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SER MARINO &amp; FIGLI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G. di Vittorio, 14/1</text:p>
          </table:table-cell>
          <table:table-cell table:style-name="ce11" office:value-type="float" office:value="327.6" calcext:value-type="float">
            <text:p>327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ARDELLI S.N.C. DI ITALO E IVAN NARDELLI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 SALES 37</text:p>
          </table:table-cell>
          <table:table-cell table:style-name="ce11" office:value-type="float" office:value="69.7" calcext:value-type="float">
            <text:p>69,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4-06" calcext:value-type="date">
            <text:p>06/04/2023</text:p>
          </table:table-cell>
          <table:table-cell table:style-name="ce13" office:value-type="date" office:date-value="2025-04-06" calcext:value-type="date">
            <text:p>0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W SPOOL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1/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0-22" calcext:value-type="date">
            <text:p>22/10/2022</text:p>
          </table:table-cell>
          <table:table-cell table:style-name="ce13" office:value-type="date" office:date-value="2024-10-22" calcext:value-type="date">
            <text:p>2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XTEC SOCIETA' A RESPONSABILITA' LIMITATA SEMPLIFICATA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Corso Verona, 136 - Lizzana Rovereto (TN)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5-04-26" calcext:value-type="date">
            <text:p>2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EDERLEIMBACHER EDI &amp; C. S.A.S.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a Nazionale 26c</text:p>
          </table:table-cell>
          <table:table-cell table:style-name="ce11" office:value-type="float" office:value="81.78" calcext:value-type="float">
            <text:p>81,78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NZ S.P.A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, 2/A, 38061 Ala TN</text:p>
          </table:table-cell>
          <table:table-cell table:style-name="ce11" office:value-type="float" office:value="535.9" calcext:value-type="float">
            <text:p>53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ON SOLO VACANZE DI AZZOLINI GIANFRANCO E NADIA S.N.C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S. Alessandro n. 51 - 38066 Riva del Garda (TN)</text:p>
          </table:table-cell>
          <table:table-cell table:style-name="ce11" office:value-type="float" office:value="17.22" calcext:value-type="float">
            <text:p>17,2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09" calcext:value-type="date">
            <text:p>09/12/2022</text:p>
          </table:table-cell>
          <table:table-cell table:style-name="ce13" office:value-type="date" office:date-value="2024-12-09" calcext:value-type="date">
            <text:p>0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.M.P. PICCINELLI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</text:p>
          </table:table-cell>
          <table:table-cell table:style-name="ce11" office:value-type="float" office:value="181.44" calcext:value-type="float">
            <text:p>181,4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A MECCANICA GUALDI ROBERTO E C. S.N.C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19 A</text:p>
          </table:table-cell>
          <table:table-cell table:style-name="ce11" office:value-type="float" office:value="103.5" calcext:value-type="float">
            <text:p>103,5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BRENNERO SPA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i Spini 13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22" calcext:value-type="date">
            <text:p>22/09/2023</text:p>
          </table:table-cell>
          <table:table-cell table:style-name="ce13" office:value-type="date" office:date-value="2025-09-22" calcext:value-type="date">
            <text:p>2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PARISI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Maso Belli, 16 - 38066 - Riva del Garda</text:p>
          </table:table-cell>
          <table:table-cell table:style-name="ce11" office:value-type="float" office:value="49.14" calcext:value-type="float">
            <text:p>49,1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LIMPIONICO HOTEL DI NONES FRANCESCO &amp; C. S.N.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CASTELLO DI FIEMME</text:p>
          </table:table-cell>
          <table:table-cell table:style-name="ce3" office:value-type="string" calcext:value-type="string">
            <text:p>VIA DOLOMITI 13</text:p>
          </table:table-cell>
          <table:table-cell table:style-name="ce11" office:value-type="float" office:value="39.84" calcext:value-type="float">
            <text:p>39,8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MB SRL</text:p>
          </table:table-cell>
          <table:table-cell table:style-name="ce3" office:value-type="string" calcext:value-type="string">
            <text:p>Stenico</text:p>
          </table:table-cell>
          <table:table-cell table:style-name="ce3" office:value-type="string" calcext:value-type="string">
            <text:p>Stenico i</text:p>
          </table:table-cell>
          <table:table-cell table:style-name="ce3" office:value-type="string" calcext:value-type="string">
            <text:p>via Risorgimento, 25 - 38070 - Stenico (TN)</text:p>
          </table:table-cell>
          <table:table-cell table:style-name="ce11" office:value-type="float" office:value="182.16" calcext:value-type="float">
            <text:p>182,16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6-08" calcext:value-type="date">
            <text:p>08/06/2023</text:p>
          </table:table-cell>
          <table:table-cell table:style-name="ce13" office:value-type="date" office:date-value="2025-06-08" calcext:value-type="date">
            <text:p>08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PERA SOCIETA' TRA PROFESSIONISTI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BRENNERO 99-101</text:p>
          </table:table-cell>
          <table:table-cell table:style-name="ce11" office:value-type="float" office:value="30.75" calcext:value-type="float">
            <text:p>30,7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RTAL DI ZANOLLI PAOLO E C. S.A.S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 3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 - locali tecnici</text:p>
          </table:table-cell>
          <table:table-cell table:style-name="ce11" office:value-type="float" office:value="103.32" calcext:value-type="float">
            <text:p>103,3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Rindole 3</text:p>
          </table:table-cell>
          <table:table-cell table:style-name="ce11" office:value-type="float" office:value="36.96" calcext:value-type="float">
            <text:p>36,9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</text:p>
          </table:table-cell>
          <table:table-cell table:style-name="ce11" office:value-type="float" office:value="304.5" calcext:value-type="float">
            <text:p>304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NIFICIO MODERNO S.N.C. DI FERRETTI ANNA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l ponte 10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OLI F.LLI SRL</text:p>
          </table:table-cell>
          <table:table-cell table:style-name="ce3" office:value-type="string" calcext:value-type="string">
            <text:p>Ville d'Anaun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QUATTRO VILLE, 68</text:p>
          </table:table-cell>
          <table:table-cell table:style-name="ce11" office:value-type="float" office:value="50.21" calcext:value-type="float">
            <text:p>50,21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RIS ELIO E FIGLI S.R.L.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ocalità Ischia SNC</text:p>
          </table:table-cell>
          <table:table-cell table:style-name="ce11" office:value-type="float" office:value="225.4" calcext:value-type="float">
            <text:p>225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INA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NAVICELLO 19</text:p>
          </table:table-cell>
          <table:table-cell table:style-name="ce11" office:value-type="float" office:value="80.08" calcext:value-type="float">
            <text:p>80,0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QUALI ALESSANDRO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S. Silvestro 13/2 38050, Roncegno (TN)</text:p>
          </table:table-cell>
          <table:table-cell table:style-name="ce11" office:value-type="float" office:value="18.04" calcext:value-type="float">
            <text:p>18,04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TIFLEX DI ALDO DE PRETIS E C. SNC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loc. le basse 11 Trento</text:p>
          </table:table-cell>
          <table:table-cell table:style-name="ce11" office:value-type="float" office:value="15.17" calcext:value-type="float">
            <text:p>15,17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DRETTI GRANITI S.R.L.</text:p>
          </table:table-cell>
          <table:table-cell table:style-name="ce3" office:value-type="string" calcext:value-type="string">
            <text:p>Carisolo</text:p>
          </table:table-cell>
          <table:table-cell table:style-name="ce3" office:value-type="string" calcext:value-type="string">
            <text:p>Carisolo I</text:p>
          </table:table-cell>
          <table:table-cell table:style-name="ce3" office:value-type="string" calcext:value-type="string">
            <text:p>VIA PIGNOLE 16/18/20</text:p>
          </table:table-cell>
          <table:table-cell table:style-name="ce11" office:value-type="float" office:value="89.7" calcext:value-type="float">
            <text:p>89,7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RINI FRANCO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Vezzano</text:p>
          </table:table-cell>
          <table:table-cell table:style-name="ce3" office:value-type="string" calcext:value-type="string">
            <text:p>VIA AI FOSSADI, 5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8-18" calcext:value-type="date">
            <text:p>18/08/2023</text:p>
          </table:table-cell>
          <table:table-cell table:style-name="ce13" office:value-type="date" office:date-value="2025-08-18" calcext:value-type="date">
            <text:p>18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INTARELLI VERNICIATURE S.R.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N.1</text:p>
          </table:table-cell>
          <table:table-cell table:style-name="ce11" office:value-type="float" office:value="238.63" calcext:value-type="float">
            <text:p>238,6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3" office:value-type="date" office:date-value="2025-02-07" calcext:value-type="date">
            <text:p>0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ORFIDI MONTEBARCO S.R.L.</text:p>
          </table:table-cell>
          <table:table-cell table:number-columns-repeated="2" table:style-name="ce3" office:value-type="string" calcext:value-type="string">
            <text:p>Albiano</text:p>
          </table:table-cell>
          <table:table-cell table:style-name="ce3" office:value-type="string" calcext:value-type="string">
            <text:p>38041 - Albiano, Località Possender</text:p>
          </table:table-cell>
          <table:table-cell table:style-name="ce11" office:value-type="float" office:value="101.04" calcext:value-type="float">
            <text:p>101,0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3" calcext:value-type="date">
            <text:p>23/09/202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ANTIL CAMILLO SNC DI PRANTIL MAURO E C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aio</text:p>
          </table:table-cell>
          <table:table-cell table:style-name="ce3" office:value-type="string" calcext:value-type="string">
            <text:p>Via Rome 90</text:p>
          </table:table-cell>
          <table:table-cell table:style-name="ce11" office:value-type="float" office:value="127.88" calcext:value-type="float">
            <text:p>127,8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IBO S.R.L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Lardaro I</text:p>
          </table:table-cell>
          <table:table-cell table:style-name="ce3" office:value-type="string" calcext:value-type="string">
            <text:p>Via Galizia 12 - Fraz Lardaro (TN)</text:p>
          </table:table-cell>
          <table:table-cell table:style-name="ce11" office:value-type="float" office:value="41.8" calcext:value-type="float">
            <text:p>41,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9-29" calcext:value-type="date">
            <text:p>29/09/2023</text:p>
          </table:table-cell>
          <table:table-cell table:style-name="ce13" office:value-type="date" office:date-value="2025-09-29" calcext:value-type="date">
            <text:p>2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CHE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OGNOLA</text:p>
          </table:table-cell>
          <table:table-cell table:style-name="ce3" office:value-type="string" calcext:value-type="string">
            <text:p>VIA VENEZIA N.87 CAP 38122 TRENTO (TN) IT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27" calcext:value-type="date">
            <text:p>27/10/2022</text:p>
          </table:table-cell>
          <table:table-cell table:style-name="ce13" office:value-type="date" office:date-value="2024-10-27" calcext:value-type="date">
            <text:p>2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NTOGOMME TRENTO SRL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VIA DELLA COOPERAZIONE,15</text:p>
          </table:table-cell>
          <table:table-cell table:style-name="ce11" office:value-type="float" office:value="30.2" calcext:value-type="float">
            <text:p>30,2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.A. UTENSIL DI PIZZINI ALAN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MAFFEI 4</text:p>
          </table:table-cell>
          <table:table-cell table:style-name="ce11" office:value-type="float" office:value="39.56" calcext:value-type="float">
            <text:p>39,5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13" office:value-type="date" office:date-value="2024-09-19" calcext:value-type="date">
            <text:p>1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AVELLI S.R.L.</text:p>
          </table:table-cell>
          <table:table-cell table:style-name="ce3" office:value-type="string" calcext:value-type="string">
            <text:p>Mezzana</text:p>
          </table:table-cell>
          <table:table-cell table:style-name="ce3" office:value-type="string" calcext:value-type="string">
            <text:p>MEZZANA 228</text:p>
          </table:table-cell>
          <table:table-cell table:style-name="ce3" office:value-type="string" calcext:value-type="string">
            <text:p>MEZZANA (TN), VIA IV NOVEMBRE 20</text:p>
          </table:table-cell>
          <table:table-cell table:style-name="ce11" office:value-type="float" office:value="49.88" calcext:value-type="float">
            <text:p>49,88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9" calcext:value-type="date">
            <text:p>19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5-02-02" calcext:value-type="date">
            <text:p>02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RIFUGIO CAPANNA CERVINO S.R.L.</text:p>
          </table:table-cell>
          <table:table-cell table:style-name="ce3" office:value-type="string" calcext:value-type="string">
            <text:p>Primiero San Martino di Castrozza</text:p>
          </table:table-cell>
          <table:table-cell table:style-name="ce3" office:value-type="string" calcext:value-type="string">
            <text:p>Siror</text:p>
          </table:table-cell>
          <table:table-cell table:style-name="ce3" office:value-type="string" calcext:value-type="string">
            <text:p>PASSO ROLLE SNC, PRIMIERO SAN MARTINO DI CASTROZZA (TN)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3" office:value-type="date" office:date-value="2023-05-20" calcext:value-type="date">
            <text:p>20/05/2023</text:p>
          </table:table-cell>
          <table:table-cell table:style-name="ce13" office:value-type="date" office:date-value="2025-05-20" calcext:value-type="date">
            <text:p>20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IGOTTI KARIN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Padergnone</text:p>
          </table:table-cell>
          <table:table-cell table:style-name="ce3" office:value-type="string" calcext:value-type="string">
            <text:p>via Nazionale 174</text:p>
          </table:table-cell>
          <table:table-cell table:style-name="ce11" office:value-type="float" office:value="17.1" calcext:value-type="float">
            <text:p>17,1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3" office:value-type="date" office:date-value="2025-02-15" calcext:value-type="date">
            <text:p>15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BERT SIKKENS RACING S.N.C.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 VIA C. BATTISTI 2/F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4-09-01" calcext:value-type="date">
            <text:p>01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MANDA DI LUIGI BOSCO &amp; C SAS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EVICO TERME (TN) VIA GARIBALDI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5-03-16" calcext:value-type="date">
            <text:p>16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A.A.D. DI CIMAROLLI GUIDO E C. S.N.C. IN BREVE S.A.A.D. SNC</text:p>
          </table:table-cell>
          <table:table-cell table:number-columns-repeated="2" table:style-name="ce3" office:value-type="string" calcext:value-type="string">
            <text:p>Bondone</text:p>
          </table:table-cell>
          <table:table-cell table:style-name="ce3" office:value-type="string" calcext:value-type="string">
            <text:p>VIA OLTE, 5 FRAZ. BAITONI 38080 BONDONE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I.T.C. SOCIETA' INCREMENTO TURISTICO CANAZEI S.P.A. IN SIGLA "S.I.T.C. S.P.A."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Ciancei</text:p>
          </table:table-cell>
          <table:table-cell table:style-name="ce3" office:value-type="string" calcext:value-type="string">
            <text:p>streda de Pareda 76 38032 Canazei TN</text:p>
          </table:table-cell>
          <table:table-cell table:style-name="ce11" office:value-type="float" office:value="49.28" calcext:value-type="float">
            <text:p>49,2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6" calcext:value-type="date">
            <text:p>16/06/2023</text:p>
          </table:table-cell>
          <table:table-cell table:style-name="ce13" office:value-type="date" office:date-value="2025-06-16" calcext:value-type="date">
            <text:p>16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LUMIFICIO FRACHETTI EGIDIO -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LLAMONTAGNA</text:p>
          </table:table-cell>
          <table:table-cell table:style-name="ce3" office:value-type="string" calcext:value-type="string">
            <text:p>PIAZZA DEI PREDAROI 5, VILLAMONTAGNA, TRENTO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4-01-30" calcext:value-type="date">
            <text:p>30/01/2024</text:p>
          </table:table-cell>
          <table:table-cell table:style-name="ce13" office:value-type="date" office:date-value="2026-01-30" calcext:value-type="date">
            <text:p>30/01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NTULIANA A.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delle Grazie 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VOY S.R.L.</text:p>
          </table:table-cell>
          <table:table-cell table:number-columns-repeated="2"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Longa 10, 38066 Riva del Garda (TN)</text:p>
          </table:table-cell>
          <table:table-cell table:style-name="ce11" office:value-type="float" office:value="110.45" calcext:value-type="float">
            <text:p>110,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ATA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STRADA PER SOPRAMONTE, 40 FRAZ. CADINE TN</text:p>
          </table:table-cell>
          <table:table-cell table:style-name="ce11" office:value-type="float" office:value="695.99" calcext:value-type="float">
            <text:p>695,9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FERRETTI S.N.C. DI FERRETTI DARIO &amp; C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REGENSBURGER, 59</text:p>
          </table:table-cell>
          <table:table-cell table:style-name="ce11" office:value-type="float" office:value="45.54" calcext:value-type="float">
            <text:p>45,5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PATERNOSTER DI PATERNOSTER OSCAR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FRAZIONE DRES N. 112 CLES (TN) 3802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SIGHEL S.R.L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Baselga di Pinè I</text:p>
          </table:table-cell>
          <table:table-cell table:style-name="ce3" office:value-type="string" calcext:value-type="string">
            <text:p>VIA MARCONI, 11</text:p>
          </table:table-cell>
          <table:table-cell table:style-name="ce11" office:value-type="float" office:value="52.89" calcext:value-type="float">
            <text:p>52,89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STER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nrico Fermi 12 38123 Trento</text:p>
          </table:table-cell>
          <table:table-cell table:style-name="ce11" office:value-type="float" office:value="18.68" calcext:value-type="float">
            <text:p>18,68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28" calcext:value-type="date">
            <text:p>28/10/2022</text:p>
          </table:table-cell>
          <table:table-cell table:style-name="ce13" office:value-type="date" office:date-value="2024-10-28" calcext:value-type="date">
            <text:p>2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COR S.R.L. SOCIETA' INDUSTRIALE COSTRUZIONE RIDUTTORI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VIALE CAPRONI 32 CAP 38068</text:p>
          </table:table-cell>
          <table:table-cell table:style-name="ce11" office:value-type="float" office:value="553.84" calcext:value-type="float">
            <text:p>553,8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LVELOX GROUP S.P.A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 37</text:p>
          </table:table-cell>
          <table:table-cell table:style-name="ce11" office:value-type="float" office:value="700.77" calcext:value-type="float">
            <text:p>700,77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ETTO CARNI S.A.S. DI STEFANO SIMONETTO &amp; C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, 20</text:p>
          </table:table-cell>
          <table:table-cell table:style-name="ce11" office:value-type="float" office:value="29.11" calcext:value-type="float">
            <text:p>29,11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I S.N.C. DI SIMONI WALTER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G. GOZZER, 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NACK BAR DI RUELE VITTORIO E WALTER &amp; C. S.N.C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DELLA TERRANERA 45/A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3" office:value-type="date" office:date-value="2025-02-04" calcext:value-type="date">
            <text:p>0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OCIETA' MIRALAGO DI SALVOTELLI ONORINO E LUCIANO &amp; C. S.N.C.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VIA PORTO CAMARELLE, 3 - FRAZ. BAITONI - 38080 BONDONE (TN)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1-09" calcext:value-type="date">
            <text:p>09/01/2023</text:p>
          </table:table-cell>
          <table:table-cell table:style-name="ce13" office:value-type="date" office:date-value="2025-01-09" calcext:value-type="date">
            <text:p>09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AC DI SEGALLA ALESSANDRO E C. S.A.S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LOCCA</text:p>
          </table:table-cell>
          <table:table-cell table:style-name="ce3" office:value-type="string" calcext:value-type="string">
            <text:p>VIA 3 NOVEMBRE 10 LEDRO (TN)</text:p>
          </table:table-cell>
          <table:table-cell table:style-name="ce11" office:value-type="float" office:value="19.85" calcext:value-type="float">
            <text:p>19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ILZI MARCO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negheli 6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ORT &amp; SALUTE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 Commercio 11</text:p>
          </table:table-cell>
          <table:table-cell table:style-name="ce11" office:value-type="float" office:value="63.08" calcext:value-type="float">
            <text:p>63,0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FANI LUCA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Via Circonvallazione, 39/B - 38079 Tione di Trento (TN)</text:p>
          </table:table-cell>
          <table:table-cell table:style-name="ce11" office:value-type="float" office:value="18.72" calcext:value-type="float">
            <text:p>18,7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1-22" calcext:value-type="date">
            <text:p>22/11/2023</text:p>
          </table:table-cell>
          <table:table-cell table:style-name="ce13" office:value-type="date" office:date-value="2025-11-22" calcext:value-type="date">
            <text:p>22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NGHEL MECCANICA S.R.L.</text:p>
          </table:table-cell>
          <table:table-cell table:number-columns-repeated="2" table:style-name="ce3" office:value-type="string" calcext:value-type="string">
            <text:p>Caldonazzo</text:p>
          </table:table-cell>
          <table:table-cell table:style-name="ce3" office:value-type="string" calcext:value-type="string">
            <text:p>VIA E. PRATI 25/L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NFLOWER SRLS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VIA TRENTO N. 3 SPORMAGGIORE</text:p>
          </table:table-cell>
          <table:table-cell table:style-name="ce11" office:value-type="float" office:value="25.52" calcext:value-type="float">
            <text:p>25,52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05" calcext:value-type="date">
            <text:p>05/11/2022</text:p>
          </table:table-cell>
          <table:table-cell table:style-name="ce13" office:value-type="date" office:date-value="2024-11-05" calcext:value-type="date">
            <text:p>0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PERORTOFRUTTA S.R.L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LOCALITA' SECCHIELLO NR.8, ISERA (TN)</text:p>
          </table:table-cell>
          <table:table-cell table:style-name="ce11" office:value-type="float" office:value="41.16" calcext:value-type="float">
            <text:p>41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9-13" calcext:value-type="date">
            <text:p>13/09/2022</text:p>
          </table:table-cell>
          <table:table-cell table:style-name="ce13" office:value-type="date" office:date-value="2024-09-13" calcext:value-type="date">
            <text:p>1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VALDI ROMOLO &amp;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VIA DELLE ARONE N. 17 - 38048 SOVER (TN)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.E.S.I. ENGINEERING -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, 12, 38121 TRENTO (TN)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A SERGI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Madrano</text:p>
          </table:table-cell>
          <table:table-cell table:style-name="ce3" office:value-type="string" calcext:value-type="string">
            <text:p>via per Trento, 15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5-13" calcext:value-type="date">
            <text:p>13/05/2023</text:p>
          </table:table-cell>
          <table:table-cell table:style-name="ce13" office:value-type="date" office:date-value="2025-05-12" calcext:value-type="date">
            <text:p>1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HER SAS DI TARGHER MAURO E C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n.16</text:p>
          </table:table-cell>
          <table:table-cell table:style-name="ce11" office:value-type="float" office:value="21.2" calcext:value-type="float">
            <text:p>21,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1-24" calcext:value-type="date">
            <text:p>24/11/2022</text:p>
          </table:table-cell>
          <table:table-cell table:style-name="ce13" office:value-type="date" office:date-value="2024-11-24" calcext:value-type="date">
            <text:p>24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SIN TECNOSTRADE S.R.L.</text:p>
          </table:table-cell>
          <table:table-cell table:style-name="ce3" office:value-type="string" calcext:value-type="string">
            <text:p>Terre d'Adige</text:p>
          </table:table-cell>
          <table:table-cell table:style-name="ce3" office:value-type="string" calcext:value-type="string">
            <text:p>ZAMBANA 1</text:p>
          </table:table-cell>
          <table:table-cell table:style-name="ce3" office:value-type="string" calcext:value-type="string">
            <text:p>TERRE D'ADIGE (ZAMBANA VECCHIA) - TN - VIA G. MATTEOTTI, 34 - 38010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1-26" calcext:value-type="date">
            <text:p>26/01/2023</text:p>
          </table:table-cell>
          <table:table-cell table:style-name="ce13" office:value-type="date" office:date-value="2025-01-26" calcext:value-type="date">
            <text:p>26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TECME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LE PALAZZINE 87</text:p>
          </table:table-cell>
          <table:table-cell table:style-name="ce11" office:value-type="float" office:value="75.5" calcext:value-type="float">
            <text:p>75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DOOR S.A.S. DI COMPER DAMIANO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. SPAGNOLLI, 1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STAMPI DI ZONTINI GIANVITTORIO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del Dazio, 10</text:p>
          </table:table-cell>
          <table:table-cell table:style-name="ce11" office:value-type="float" office:value="87.4" calcext:value-type="float">
            <text:p>87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13" office:value-type="date" office:date-value="2024-09-07" calcext:value-type="date">
            <text:p>0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NOLLI SOLUZIONI D'ARREDO S.N.C. DI TONOLLI GABRIELE &amp; C.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 - Via di Mandran, 13</text:p>
          </table:table-cell>
          <table:table-cell table:style-name="ce11" office:value-type="float" office:value="62.37" calcext:value-type="float">
            <text:p>62,37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RBOLI C. &amp; C. S.R.L.</text:p>
          </table:table-cell>
          <table:table-cell table:style-name="ce3" office:value-type="string" calcext:value-type="string">
            <text:p>Tenno</text:p>
          </table:table-cell>
          <table:table-cell table:style-name="ce3" office:value-type="string" calcext:value-type="string">
            <text:p>Ville del Monte</text:p>
          </table:table-cell>
          <table:table-cell table:style-name="ce3" office:value-type="string" calcext:value-type="string">
            <text:p>via dei molini 10</text:p>
          </table:table-cell>
          <table:table-cell table:style-name="ce11" office:value-type="float" office:value="60.75" calcext:value-type="float">
            <text:p>60,7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ANQUILLINI S.A.S. DI TRANQUILLINI LORENZO E C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46/50</text:p>
          </table:table-cell>
          <table:table-cell table:style-name="ce11" office:value-type="float" office:value="74.7" calcext:value-type="float">
            <text:p>74,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3" office:value-type="date" office:date-value="2024-08-09" calcext:value-type="date">
            <text:p>0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 S.R.L.</text:p>
          </table:table-cell>
          <table:table-cell table:style-name="ce3" office:value-type="string" calcext:value-type="string">
            <text:p>Commezzadura</text:p>
          </table:table-cell>
          <table:table-cell table:style-name="ce3" office:value-type="string" calcext:value-type="string">
            <text:p>MESTRIAGO</text:p>
          </table:table-cell>
          <table:table-cell table:style-name="ce3" office:value-type="string" calcext:value-type="string">
            <text:p>COMMEZZADURA, VIA FANTOMA 8</text:p>
          </table:table-cell>
          <table:table-cell table:style-name="ce11" office:value-type="float" office:value="32.78" calcext:value-type="float">
            <text:p>32,78</text:p>
          </table:table-cell>
          <table:table-cell table:style-name="ce11" office:value-type="string" calcext:value-type="string">
            <text:p>MONCLASSICO</text:p>
          </table:table-cell>
          <table:table-cell table:style-name="ce11" office:value-type="string" calcext:value-type="string">
            <text:p>AC221E00006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AGLIA ALESSIO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12/1</text:p>
          </table:table-cell>
          <table:table-cell table:style-name="ce11" office:value-type="float" office:value="23.52" calcext:value-type="float">
            <text:p>23,5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1-12" calcext:value-type="date">
            <text:p>12/11/2022</text:p>
          </table:table-cell>
          <table:table-cell table:style-name="ce13" office:value-type="date" office:date-value="2024-11-12" calcext:value-type="date">
            <text:p>1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OFRUTTA S.P.A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DEGASPERI 130</text:p>
          </table:table-cell>
          <table:table-cell table:style-name="ce11" office:value-type="float" office:value="181.5" calcext:value-type="float">
            <text:p>181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ULIPANO ARANCIONE S.R.L.</text:p>
          </table:table-cell>
          <table:table-cell table:number-columns-repeated="2" table:style-name="ce3" office:value-type="string" calcext:value-type="string">
            <text:p>Molveno</text:p>
          </table:table-cell>
          <table:table-cell table:style-name="ce3" office:value-type="string" calcext:value-type="string">
            <text:p>Via Belvedere, 15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Ufficio Centrale del Porfido Cembra di Bogo Gabriele &amp; C. Sas</text:p>
          </table:table-cell>
          <table:table-cell table:style-name="ce3" office:value-type="string" calcext:value-type="string">
            <text:p>Cembra Lisignago</text:p>
          </table:table-cell>
          <table:table-cell table:style-name="ce3" office:value-type="string" calcext:value-type="string">
            <text:p>Cembra</text:p>
          </table:table-cell>
          <table:table-cell table:style-name="ce3" office:value-type="string" calcext:value-type="string">
            <text:p>Località Lago Santo S.P. n.96 km. 2.3 - 38034 Cembra lisignago (TN)</text:p>
          </table:table-cell>
          <table:table-cell table:style-name="ce11" office:value-type="float" office:value="80.4" calcext:value-type="float">
            <text:p>80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6-02-01" calcext:value-type="date">
            <text:p>01/02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CUUM SERVICE S.R.L.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31, Civezzano, 38045 (TN)</text:p>
          </table:table-cell>
          <table:table-cell table:style-name="ce11" office:value-type="float" office:value="17.85" calcext:value-type="float">
            <text:p>17,8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10-04" calcext:value-type="date">
            <text:p>04/10/2023</text:p>
          </table:table-cell>
          <table:table-cell table:style-name="ce13" office:value-type="date" office:date-value="2025-10-04" calcext:value-type="date">
            <text:p>04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 MOLIN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BEZZECCA</text:p>
          </table:table-cell>
          <table:table-cell table:style-name="ce3" office:value-type="string" calcext:value-type="string">
            <text:p>LOCALITA' VAL MOLINI N. 1 38067 LEDRO (TN)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SUGANA VETRI S.N.C. DI BRAITO GIOVANNI &amp; C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24 - CASTELNUOVO (TN)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RESCO LEGNO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Via Lago, 1/E</text:p>
          </table:table-cell>
          <table:table-cell table:style-name="ce11" office:value-type="float" office:value="204.92" calcext:value-type="float">
            <text:p>204,92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ECCHIA FATTORIA S.A.S. DI VETTORAZZI ADRIANO E C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Caldonazzo 27</text:p>
          </table:table-cell>
          <table:table-cell table:style-name="ce11" office:value-type="float" office:value="30.34" calcext:value-type="float">
            <text:p>30,3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05" calcext:value-type="date">
            <text:p>05/05/2023</text:p>
          </table:table-cell>
          <table:table-cell table:style-name="ce13" office:value-type="date" office:date-value="2025-05-05" calcext:value-type="date">
            <text:p>05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-D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rtigianale, 11 - Frazione Darzo</text:p>
          </table:table-cell>
          <table:table-cell table:style-name="ce11" office:value-type="float" office:value="199.67" calcext:value-type="float">
            <text:p>199,6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GILIO FRANZINELL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CASTEL BESENO 24, CALLIANO (TN)</text:p>
          </table:table-cell>
          <table:table-cell table:style-name="ce11" office:value-type="float" office:value="90.48" calcext:value-type="float">
            <text:p>90,4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5-11-30" calcext:value-type="date">
            <text:p>30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A DE VARDA S.R.L. IN SIGLA "VDV S.R.L."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ROTALIANA 27/A, MEZZOLOMBARD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E00001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OTTI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B TRENER 10/B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8-05" calcext:value-type="date">
            <text:p>05/08/2022</text:p>
          </table:table-cell>
          <table:table-cell table:style-name="ce13" office:value-type="date" office:date-value="2024-08-05" calcext:value-type="date">
            <text:p>0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OLTOLINI S.R.L. LINEA VITA SERVICE</text:p>
          </table:table-cell>
          <table:table-cell table:number-columns-repeated="2" table:style-name="ce3" office:value-type="string" calcext:value-type="string">
            <text:p>Grigno</text:p>
          </table:table-cell>
          <table:table-cell table:style-name="ce3" office:value-type="string" calcext:value-type="string">
            <text:p>FRAZIONE MARTINCELLI, 5/D 38055 GRIGNO (TN)</text:p>
          </table:table-cell>
          <table:table-cell table:style-name="ce11" office:value-type="float" office:value="101.52" calcext:value-type="float">
            <text:p>101,52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3" office:value-type="date" office:date-value="2025-01-31" calcext:value-type="date">
            <text:p>31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WALTER MEINRAD S.R.L.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4 novembre 59</text:p>
          </table:table-cell>
          <table:table-cell table:style-name="ce11" office:value-type="float" office:value="113.4" calcext:value-type="float">
            <text:p>113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4-07-19" calcext:value-type="date">
            <text:p>1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ETT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le dell'Industria 23/25 - 38057 Pergine Valsugan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INELLI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n. 18</text:p>
          </table:table-cell>
          <table:table-cell table:style-name="ce11" office:value-type="float" office:value="25.97" calcext:value-type="float">
            <text:p>25,97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9-06" calcext:value-type="date">
            <text:p>06/09/2022</text:p>
          </table:table-cell>
          <table:table-cell table:style-name="ce13" office:value-type="date" office:date-value="2024-09-06" calcext:value-type="date">
            <text:p>06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ONI GIUSEPPE &amp; C.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 VIA ALDO MORO N. 31/33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9" calcext:value-type="date">
            <text:p>29/03/2023</text:p>
          </table:table-cell>
          <table:table-cell table:style-name="ce13" office:value-type="date" office:date-value="2025-03-29" calcext:value-type="date">
            <text:p>29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E.CO SAS DI CONCER HERRI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RIORI</text:p>
          </table:table-cell>
          <table:table-cell table:style-name="ce11" office:value-type="float" office:value="42.75" calcext:value-type="float">
            <text:p>42,7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7" calcext:value-type="date">
            <text:p>27/09/2022</text:p>
          </table:table-cell>
          <table:table-cell table:style-name="ce13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V MECCANICA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26</text:p>
          </table:table-cell>
          <table:table-cell table:style-name="ce11" office:value-type="float" office:value="207.9" calcext:value-type="float">
            <text:p>207,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 table:number-rows-repeated="696"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number-columns-repeated="16375"/>
        </table:table-row>
        <table:table-row table:style-name="ro2" table:number-rows-repeated="1047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_FilterDatabase" table:base-cell-address="$Foglio1.$A$1" table:cell-range-address="Foglio1.$A$1:Foglio1.$I$308"/>
        </table:named-expressions>
      </table:table>
      <table:named-expressions/>
      <table:database-ranges>
        <table:database-range table:name="__Anonymous_Sheet_DB__0" table:target-range-address="Foglio1.A1:Foglio1.I3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6:18:23.3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LAZZER MASSIMO</meta:initial-creator>
    <meta:creation-date>2025-11-05T08:41:37Z</meta:creation-date>
    <dc:date>2026-01-12T16:24:24.222000000</dc:date>
    <meta:editing-duration>PT11M56S</meta:editing-duration>
    <meta:editing-cycles>2</meta:editing-cycles>
    <meta:document-statistic meta:table-count="1" meta:cell-count="2738" meta:object-count="0"/>
  </office:meta>
</office:document-meta>
</file>